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pitch="variable"/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598in"/>
    </style:style>
    <style:style style:name="co2" style:family="table-column">
      <style:table-column-properties fo:break-before="auto" style:column-width="0.9445in"/>
    </style:style>
    <style:style style:name="co3" style:family="table-column">
      <style:table-column-properties fo:break-before="auto" style:column-width="0.9807in"/>
    </style:style>
    <style:style style:name="co4" style:family="table-column">
      <style:table-column-properties fo:break-before="auto" style:column-width="0.4154in"/>
    </style:style>
    <style:style style:name="co5" style:family="table-column">
      <style:table-column-properties fo:break-before="auto" style:column-width="1.3228in"/>
    </style:style>
    <style:style style:name="co6" style:family="table-column">
      <style:table-column-properties fo:break-before="auto" style:column-width="1.222in"/>
    </style:style>
    <style:style style:name="co7" style:family="table-column">
      <style:table-column-properties fo:break-before="auto" style:column-width="1.183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1516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807in" fo:break-before="auto" style:use-optimal-row-height="false"/>
    </style:style>
    <style:style style:name="ta1" style:family="table" style:master-page-name="PageStyle_5f_Flowcell_20_Calendar">
      <style:table-properties table:display="true" style:writing-mode="lr-tb"/>
    </style:style>
    <style:style style:name="ta2" style:family="table" style:master-page-name="PageStyle_5f_Current_20_Flowcell">
      <style:table-properties table:display="true" style:writing-mode="lr-tb"/>
    </style:style>
    <style:style style:name="ta3" style:family="table" style:master-page-name="PageStyle_5f_Next_20_Flowcell">
      <style:table-properties table:display="true" style:writing-mode="lr-tb"/>
    </style:style>
    <style:style style:name="ta4" style:family="table" style:master-page-name="PageStyle_5f_Dmel_20_Fosmid_20_Pools">
      <style:table-properties table:display="true" style:writing-mode="lr-tb"/>
    </style:style>
    <style:style style:name="ta5" style:family="table" style:master-page-name="PageStyle_5f_Loblolly_20_Fosmid_20_Pools">
      <style:table-properties table:display="true" style:writing-mode="lr-tb"/>
    </style:style>
    <style:style style:name="ta6" style:family="table" style:master-page-name="PageStyle_5f_Loblolly_20_Megagametophytes">
      <style:table-properties table:display="true" style:writing-mode="lr-tb"/>
    </style:style>
    <style:style style:name="ta7" style:family="table" style:master-page-name="PageStyle_5f_Dmel_20_Long_20_Insert_20_Libraries">
      <style:table-properties table:display="true" style:writing-mode="lr-tb"/>
    </style:style>
    <style:style style:name="ta8" style:family="table" style:master-page-name="PageStyle_5f_Loblolly_20_Long_20_Insert_20_Libraries">
      <style:table-properties table:display="true" style:writing-mode="lr-tb"/>
    </style:style>
    <style:style style:name="ta9" style:family="table" style:master-page-name="PageStyle_5f_Size_20_Selection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Excel_20_Built-in_20_Normal" style:data-style-name="N5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7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5120"/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lowcell Calendar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3" table:number-columns-repeated="1021" table:default-cell-style-name="Excel_20_Built-in_20_Normal"/>
        <table:table-row table:style-name="ro1">
          <table:table-cell table:style-name="ce1" office:value-type="string">
            <text:p>Flowcell Number</text:p>
          </table:table-cell>
          <table:table-cell table:style-name="ce1" office:value-type="string">
            <text:p>Instrument</text:p>
          </table:table-cell>
          <table:table-cell table:style-name="ce2" office:value-type="string">
            <text:p>Target Date</text:p>
          </table:table-cell>
          <table:table-cell table:style-name="ce1" office:value-type="string">
            <text:p>Proposed Contents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70M6VAAXX</text:p>
          </table:table-cell>
          <table:table-cell office:value-type="string">
            <text:p>GAIIx</text:p>
          </table:table-cell>
          <table:table-cell table:style-name="ce3" office:value-type="date" office:date-value="2011-06-08">
            <text:p>8-Jun-11</text:p>
          </table:table-cell>
          <table:table-cell office:value-type="string">
            <text:p>D2_Mate_Pair_1, D2_Mate_Pair_2, FP_1000_400, TIL_254bp, TIL_254bp, TIL_270bp, TIL_288bp</text:p>
          </table:table-cell>
          <table:table-cell table:number-columns-repeated="1020"/>
        </table:table-row>
        <table:table-row table:style-name="ro1">
          <table:table-cell office:value-type="string">
            <text:p>70HPYAAXX</text:p>
          </table:table-cell>
          <table:table-cell office:value-type="string">
            <text:p>GAIIx</text:p>
          </table:table-cell>
          <table:table-cell table:style-name="ce3" office:value-type="date" office:date-value="2011-07-06">
            <text:p>6-Jul-11</text:p>
          </table:table-cell>
          <table:table-cell office:value-type="string">
            <text:p>no PineRefSeq libraries on this flowcell</text:p>
          </table:table-cell>
          <table:table-cell table:number-columns-repeated="1020"/>
        </table:table-row>
        <table:table-row table:style-name="ro1">
          <table:table-cell office:value-type="string">
            <text:p>70HRUAAXX</text:p>
          </table:table-cell>
          <table:table-cell office:value-type="string">
            <text:p>GAIIx</text:p>
          </table:table-cell>
          <table:table-cell table:style-name="ce3" office:value-type="date" office:date-value="2011-07-27">
            <text:p>27-Jul-11</text:p>
          </table:table-cell>
          <table:table-cell office:value-type="string">
            <text:p>loblolly megagametophyte libraries, Dmel fosmid pool libraries, loblolly fosmid pool libraries</text:p>
          </table:table-cell>
          <table:table-cell table:number-columns-repeated="1020"/>
        </table:table-row>
        <table:table-row table:style-name="ro1">
          <table:table-cell office:value-type="string">
            <text:p>70M7GAAXX</text:p>
          </table:table-cell>
          <table:table-cell office:value-type="string">
            <text:p>GAIIx</text:p>
          </table:table-cell>
          <table:table-cell table:style-name="ce3" office:value-type="date" office:date-value="2011-08-17">
            <text:p>17-Aug-11</text:p>
          </table:table-cell>
          <table:table-cell table:number-columns-repeated="1021"/>
        </table:table-row>
        <table:table-row table:style-name="ro1">
          <table:table-cell office:value-type="string">
            <text:p>70HR2AAXX</text:p>
          </table:table-cell>
          <table:table-cell office:value-type="string">
            <text:p>GAIIx</text:p>
          </table:table-cell>
          <table:table-cell table:style-name="ce3" office:value-type="date" office:date-value="2011-09-07">
            <text:p>7-Sep-11</text:p>
          </table:table-cell>
          <table:table-cell table:number-columns-repeated="1021"/>
        </table:table-row>
        <table:table-row table:style-name="ro1">
          <table:table-cell office:value-type="string">
            <text:p>70KGMAAXX</text:p>
          </table:table-cell>
          <table:table-cell office:value-type="string">
            <text:p>GAIIx</text:p>
          </table:table-cell>
          <table:table-cell table:style-name="ce3" office:value-type="date" office:date-value="2011-09-28">
            <text:p>28-Sep-11</text:p>
          </table:table-cell>
          <table:table-cell table:number-columns-repeated="1021"/>
        </table:table-row>
        <table:table-row table:style-name="ro1">
          <table:table-cell office:value-type="string">
            <text:p>70KGDAAXX</text:p>
          </table:table-cell>
          <table:table-cell office:value-type="string">
            <text:p>GAIIx</text:p>
          </table:table-cell>
          <table:table-cell table:style-name="ce3" office:value-type="date" office:date-value="2011-10-19">
            <text:p>19-Oct-11</text:p>
          </table:table-cell>
          <table:table-cell table:number-columns-repeated="1021"/>
        </table:table-row>
        <table:table-row table:style-name="ro1">
          <table:table-cell office:value-type="string">
            <text:p>705K5AAXX</text:p>
          </table:table-cell>
          <table:table-cell office:value-type="string">
            <text:p>GAIIx</text:p>
          </table:table-cell>
          <table:table-cell table:style-name="ce3" office:value-type="date" office:date-value="2011-11-09">
            <text:p>9-Nov-11</text:p>
          </table:table-cell>
          <table:table-cell table:number-columns-repeated="1021"/>
        </table:table-row>
        <table:table-row table:style-name="ro1">
          <table:table-cell office:value-type="string">
            <text:p>70KDGAAXX</text:p>
          </table:table-cell>
          <table:table-cell office:value-type="string">
            <text:p>GAIIx</text:p>
          </table:table-cell>
          <table:table-cell table:style-name="ce3" office:value-type="date" office:date-value="2011-11-30">
            <text:p>30-Nov-11</text:p>
          </table:table-cell>
          <table:table-cell table:number-columns-repeated="1021"/>
        </table:table-row>
        <table:table-row table:style-name="ro1">
          <table:table-cell office:value-type="string">
            <text:p>70KCMAAXX</text:p>
          </table:table-cell>
          <table:table-cell office:value-type="string">
            <text:p>GAIIx</text:p>
          </table:table-cell>
          <table:table-cell table:style-name="ce3" office:value-type="date" office:date-value="2011-12-21">
            <text:p>21-Dec-11</text:p>
          </table:table-cell>
          <table:table-cell table:number-columns-repeated="1021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rrent Flowcell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number-columns-repeated="4"/>
          <table:table-cell table:style-name="ce11" office:value-type="string">
            <text:p>Date:</text:p>
          </table:table-cell>
          <table:table-cell table:style-name="ce23" office:value-type="date" office:date-value="2011-07-06">
            <text:p>6-Jul-201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table:number-columns-spanned="2" table:number-rows-spanned="1">
            <text:p>FC70HPYAAXX</text:p>
          </table:table-cell>
          <table:covered-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Lane:</text:p>
          </table:table-cell>
          <table:table-cell table:style-name="ce5" office:value-type="string">
            <text:p>Library:</text:p>
          </table:table-cell>
          <table:table-cell table:style-name="ce5" office:value-type="string">
            <text:p>Loading Concentration: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9" office:value-type="string">
            <text:p>ZI152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17" table:number-columns-repeated="4"/>
          <table:table-cell table:style-name="ce24" table:number-columns-repeated="101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9" office:value-type="string">
            <text:p>ZI421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2"/>
          <table:table-cell table:style-name="ce24"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" office:value-type="string">
            <text:p>ZI488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17" table:number-columns-repeated="3"/>
          <table:table-cell table:style-name="ce13"/>
          <table:table-cell table:style-name="ce24"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" office:value-type="string">
            <text:p>ZI320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9" office:value-type="string">
            <text:p>ZI524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string">
            <text:p>ZI303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ZI311N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ZI177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ZI241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9" office:value-type="string">
            <text:p>ZI437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0" office:value-type="string">
            <text:p>ZI27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9" office:value-type="string">
            <text:p>ZI172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9" office:value-type="string">
            <text:p>ZI395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9" office:value-type="string">
            <text:p>ZI134N_1_HE</text:p>
          </table:table-cell>
          <table:table-cell table:style-name="ce13" office:value-type="string">
            <text:p>4.00 µl @ 10.0 nM, 3.75 µl den. temp. + 996.25 µl HT1 = 7.5 pM</text:p>
          </table:table-cell>
          <table:table-cell table:number-columns-repeated="102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9" office:value-type="string">
            <text:p>KK_LIB1</text:p>
          </table:table-cell>
          <table:table-cell table:style-name="ce13" office:value-type="string">
            <text:p>6.00 µl @ 5.1 nM, 6.41 µl den. temp. + 993.59 µl HT1 = 9.8 pM</text:p>
          </table:table-cell>
          <table:table-cell table:number-columns-repeated="102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9" office:value-type="string">
            <text:p>PhiX174 control</text:p>
          </table:table-cell>
          <table:table-cell table:style-name="ce13" office:value-type="string">
            <text:p>1.00 µl @ 1.0 nM, 1.00 µl den. temp. + 999.0 µl HT1 = 0.05 pM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Recipe:</text:p>
          </table:table-cell>
          <table:table-cell office:value-type="string">
            <text:p>GA2-PEM2X_MP_150+7+150Cycle_v8.3px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7" office:value-type="string">
            <text:p>Lane</text:p>
          </table:table-cell>
          <table:table-cell table:style-name="ce7" office:value-type="string">
            <text:p>Library Name</text:p>
          </table:table-cell>
          <table:table-cell table:style-name="ce7" office:value-type="string">
            <text:p>Barcode Sequence</text:p>
          </table:table-cell>
          <table:table-cell table:style-name="ce18" office:value-type="string">
            <text:p>Barcode Number</text:p>
          </table:table-cell>
          <table:table-cell table:style-name="ce7" office:value-type="string">
            <text:p>Library Serial number</text:p>
          </table:table-cell>
          <table:table-cell table:style-name="ce7" office:value-type="string">
            <text:p>Comment</text:p>
          </table:table-cell>
          <table:table-cell table:style-name="ce7" table:number-columns-repeated="1018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9" office:value-type="string">
            <text:p>ZI152_1_HE</text:p>
          </table:table-cell>
          <table:table-cell table:style-name="ce14" office:value-type="string">
            <text:p>TTAGGC</text:p>
          </table:table-cell>
          <table:table-cell table:style-name="ce19" office:value-type="float" office:value="3">
            <text:p>3</text:p>
          </table:table-cell>
          <table:table-cell table:style-name="ce22" office:value-type="string">
            <text:p>A00407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9" office:value-type="string">
            <text:p>ZI421_1_HE</text:p>
          </table:table-cell>
          <table:table-cell table:style-name="ce14" office:value-type="string">
            <text:p>TGACCA</text:p>
          </table:table-cell>
          <table:table-cell table:style-name="ce20" office:value-type="float" office:value="4">
            <text:p>4</text:p>
          </table:table-cell>
          <table:table-cell table:style-name="ce22" office:value-type="string">
            <text:p>A00408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string">
            <text:p>ZI488_1_HE</text:p>
          </table:table-cell>
          <table:table-cell table:style-name="ce14" office:value-type="string">
            <text:p>ATCACG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A00409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string">
            <text:p>ZI320_1_HE</text:p>
          </table:table-cell>
          <table:table-cell table:style-name="ce14" office:value-type="string">
            <text:p>TGACCA</text:p>
          </table:table-cell>
          <table:table-cell table:style-name="ce19" office:value-type="float" office:value="4">
            <text:p>4</text:p>
          </table:table-cell>
          <table:table-cell table:style-name="ce22" office:value-type="string">
            <text:p>A00412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9" office:value-type="string">
            <text:p>ZI524_1_HE</text:p>
          </table:table-cell>
          <table:table-cell table:style-name="ce14" office:value-type="string">
            <text:p>ATCACG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A00413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0" office:value-type="string">
            <text:p>ZI303_1_HE</text:p>
          </table:table-cell>
          <table:table-cell table:style-name="ce14" office:value-type="string">
            <text:p>CGATGT</text:p>
          </table:table-cell>
          <table:table-cell table:style-name="ce19" office:value-type="float" office:value="2">
            <text:p>2</text:p>
          </table:table-cell>
          <table:table-cell table:style-name="ce22" office:value-type="string">
            <text:p>A00414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ZI311N_1_HE</text:p>
          </table:table-cell>
          <table:table-cell table:style-name="ce14" office:value-type="string">
            <text:p>ATCACG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A00419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ZI177_1_HE</text:p>
          </table:table-cell>
          <table:table-cell table:style-name="ce14" office:value-type="string">
            <text:p>CGATGT</text:p>
          </table:table-cell>
          <table:table-cell table:style-name="ce19" office:value-type="float" office:value="2">
            <text:p>2</text:p>
          </table:table-cell>
          <table:table-cell table:style-name="ce22" office:value-type="string">
            <text:p>A00420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string">
            <text:p>ZI241_1_HE</text:p>
          </table:table-cell>
          <table:table-cell table:style-name="ce14" office:value-type="string">
            <text:p>TTAGGC</text:p>
          </table:table-cell>
          <table:table-cell table:style-name="ce19" office:value-type="float" office:value="3">
            <text:p>3</text:p>
          </table:table-cell>
          <table:table-cell table:style-name="ce22" office:value-type="string">
            <text:p>A00421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9" office:value-type="string">
            <text:p>ZI437_1_HE</text:p>
          </table:table-cell>
          <table:table-cell table:style-name="ce14" office:value-type="string">
            <text:p>TGACCA</text:p>
          </table:table-cell>
          <table:table-cell table:style-name="ce19" office:value-type="float" office:value="4">
            <text:p>4</text:p>
          </table:table-cell>
          <table:table-cell table:style-name="ce22" office:value-type="string">
            <text:p>A00422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0" office:value-type="string">
            <text:p>ZI27_1_HE</text:p>
          </table:table-cell>
          <table:table-cell table:style-name="ce14" office:value-type="string">
            <text:p>ATCACG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A00423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9" office:value-type="string">
            <text:p>ZI172_1_HE</text:p>
          </table:table-cell>
          <table:table-cell table:style-name="ce14" office:value-type="string">
            <text:p>CGATGT</text:p>
          </table:table-cell>
          <table:table-cell table:style-name="ce19" office:value-type="float" office:value="2">
            <text:p>2</text:p>
          </table:table-cell>
          <table:table-cell table:style-name="ce22" office:value-type="string">
            <text:p>A00424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9" office:value-type="string">
            <text:p>ZI395_1_HE</text:p>
          </table:table-cell>
          <table:table-cell table:style-name="ce14" office:value-type="string">
            <text:p>TTAGGC</text:p>
          </table:table-cell>
          <table:table-cell table:style-name="ce19" office:value-type="float" office:value="3">
            <text:p>3</text:p>
          </table:table-cell>
          <table:table-cell table:style-name="ce22" office:value-type="string">
            <text:p>A00425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9" office:value-type="string">
            <text:p>ZI134N_1_HE</text:p>
          </table:table-cell>
          <table:table-cell table:style-name="ce14" office:value-type="string">
            <text:p>TGACCA</text:p>
          </table:table-cell>
          <table:table-cell table:style-name="ce19" office:value-type="float" office:value="4">
            <text:p>4</text:p>
          </table:table-cell>
          <table:table-cell table:style-name="ce22" office:value-type="string">
            <text:p>A00426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9" office:value-type="string">
            <text:p>KK_LIB1</text:p>
          </table:table-cell>
          <table:table-cell table:style-name="ce14" office:value-type="string">
            <text:p>ATCACG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--</text:p>
          </table:table-cell>
          <table:table-cell table:style-name="ce14"/>
          <table:table-cell table:style-name="ce25"/>
          <table:table-cell table:number-columns-repeated="1017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9" office:value-type="string">
            <text:p>PhiX174 control</text:p>
          </table:table-cell>
          <table:table-cell table:style-name="ce14" office:value-type="string">
            <text:p>TTAGGC</text:p>
          </table:table-cell>
          <table:table-cell table:style-name="ce19" office:value-type="float" office:value="3">
            <text:p>3</text:p>
          </table:table-cell>
          <table:table-cell table:style-name="ce22" office:value-type="string">
            <text:p>--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14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21"/>
          <table:table-cell table:style-name="ce9"/>
          <table:table-cell table:style-name="ce14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9"/>
          <table:table-cell table:style-name="ce15"/>
          <table:table-cell table:style-name="ce8"/>
          <table:table-cell table:style-name="ce9"/>
          <table:table-cell table:number-columns-repeated="1019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xt Flowcell" table:style-name="ta3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number-columns-repeated="4"/>
          <table:table-cell table:style-name="ce11" office:value-type="string">
            <text:p>Date:</text:p>
          </table:table-cell>
          <table:table-cell table:style-name="ce23" office:value-type="string">
            <text:p>7/27/2011 - PROPOS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table:number-columns-spanned="2" table:number-rows-spanned="1">
            <text:p>FC70HRUAAXX</text:p>
          </table:table-cell>
          <table:covered-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Lane:</text:p>
          </table:table-cell>
          <table:table-cell table:style-name="ce5" office:value-type="string">
            <text:p>Library:</text:p>
          </table:table-cell>
          <table:table-cell table:style-name="ce5" office:value-type="string">
            <text:p>Loading Concentration:</text:p>
          </table:table-cell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/>
          <table:table-cell table:style-name="ce9"/>
          <table:table-cell table:style-name="ce13"/>
          <table:table-cell table:style-name="ce17" table:number-columns-repeated="4"/>
          <table:table-cell table:style-name="ce24" table:number-columns-repeated="1017"/>
        </table:table-row>
        <table:table-row table:style-name="ro1">
          <table:table-cell table:style-name="ce6"/>
          <table:table-cell table:style-name="ce9"/>
          <table:table-cell table:style-name="ce13"/>
          <table:table-cell table:style-name="ce6"/>
          <table:table-cell table:style-name="ce13" table:number-columns-repeated="2"/>
          <table:table-cell table:style-name="ce24" table:number-columns-repeated="1018"/>
        </table:table-row>
        <table:table-row table:style-name="ro1">
          <table:table-cell table:style-name="ce6"/>
          <table:table-cell table:style-name="ce8"/>
          <table:table-cell table:style-name="ce13"/>
          <table:table-cell table:style-name="ce17" table:number-columns-repeated="3"/>
          <table:table-cell table:style-name="ce13"/>
          <table:table-cell table:style-name="ce24" table:number-columns-repeated="1017"/>
        </table:table-row>
        <table:table-row table:style-name="ro1">
          <table:table-cell table:style-name="ce6"/>
          <table:table-cell table:style-name="ce8"/>
          <table:table-cell table:style-name="ce13"/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/>
          <table:table-cell table:style-name="ce9"/>
          <table:table-cell table:style-name="ce13"/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 table:number-rows-repeated="3">
          <table:table-cell table:style-name="ce6"/>
          <table:table-cell table:style-name="ce10"/>
          <table:table-cell table:style-name="ce13"/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/>
          <table:table-cell table:style-name="ce8"/>
          <table:table-cell table:style-name="ce13"/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/>
          <table:table-cell table:style-name="ce9"/>
          <table:table-cell table:style-name="ce13"/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/>
          <table:table-cell table:style-name="ce10"/>
          <table:table-cell table:style-name="ce13"/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 table:number-rows-repeated="2">
          <table:table-cell table:style-name="ce6"/>
          <table:table-cell table:style-name="ce9"/>
          <table:table-cell table:style-name="ce13"/>
          <table:table-cell table:style-name="ce6"/>
          <table:table-cell table:style-name="ce13" table:number-columns-repeated="3"/>
          <table:table-cell table:style-name="ce24" table:number-columns-repeated="1017"/>
        </table:table-row>
        <table:table-row table:style-name="ro1">
          <table:table-cell table:style-name="ce6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6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Recip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>
            <text:p>Lane</text:p>
          </table:table-cell>
          <table:table-cell table:style-name="ce7" office:value-type="string">
            <text:p>Library Name</text:p>
          </table:table-cell>
          <table:table-cell table:style-name="ce7" office:value-type="string">
            <text:p>Barcode Sequence</text:p>
          </table:table-cell>
          <table:table-cell table:style-name="ce18" office:value-type="string">
            <text:p>Barcode Number</text:p>
          </table:table-cell>
          <table:table-cell table:style-name="ce7" office:value-type="string">
            <text:p>Library Serial number</text:p>
          </table:table-cell>
          <table:table-cell table:style-name="ce7" office:value-type="string">
            <text:p>Comment</text:p>
          </table:table-cell>
          <table:table-cell table:style-name="ce7" table:number-columns-repeated="1018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8"/>
          <table:table-cell table:style-name="ce26"/>
          <table:table-cell table:style-name="ce14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21"/>
          <table:table-cell table:style-name="ce26"/>
          <table:table-cell table:style-name="ce14"/>
          <table:table-cell table:number-columns-repeated="1018"/>
        </table:table-row>
        <table:table-row table:style-name="ro1" table:number-rows-repeated="8">
          <table:table-cell table:style-name="ce8" table:number-columns-repeated="2"/>
          <table:table-cell table:style-name="ce15"/>
          <table:table-cell table:style-name="ce8"/>
          <table:table-cell table:style-name="ce26"/>
          <table:table-cell table:style-name="ce14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8"/>
          <table:table-cell table:style-name="ce26"/>
          <table:table-cell table:style-name="ce14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0"/>
          <table:table-cell table:style-name="ce9"/>
          <table:table-cell table:style-name="ce8"/>
          <table:table-cell table:style-name="ce26"/>
          <table:table-cell table:style-name="ce14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0"/>
          <table:table-cell table:style-name="ce15"/>
          <table:table-cell table:style-name="ce8"/>
          <table:table-cell table:style-name="ce27"/>
          <table:table-cell table:style-name="ce14"/>
          <table:table-cell table:style-name="ce2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10"/>
          <table:table-cell table:style-name="ce8"/>
          <table:table-cell table:style-name="ce26"/>
          <table:table-cell table:style-name="ce14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9"/>
          <table:table-cell table:style-name="ce15"/>
          <table:table-cell table:style-name="ce21"/>
          <table:table-cell table:style-name="ce9"/>
          <table:table-cell table:style-name="ce14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14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21"/>
          <table:table-cell table:style-name="ce9"/>
          <table:table-cell table:style-name="ce14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9"/>
          <table:table-cell table:style-name="ce15"/>
          <table:table-cell table:style-name="ce8"/>
          <table:table-cell table:style-name="ce9"/>
          <table:table-cell table:number-columns-repeated="1019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el Fosmid Pools" table:style-name="ta4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style-name="ce1" office:value-type="string">
            <text:p>Objective:</text:p>
          </table:table-cell>
          <table:table-cell table:style-name="ce28" office:value-type="string" table:number-columns-spanned="13" table:number-rows-spanned="2">
            <text:p>Using a genome with an established sequence (<text:span text:style-name="T1">Drosophila melanogaster</text:span><text:span text:style-name="T2"> reference line), investigate various parameters of fosmid pool library construction, sequencing, and assembly to better understand their effect on data quality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xperimental Design: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lanogaster fosmids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2">
            <text:p>2</text:p>
          </table:table-cell>
          <table:table-cell office:value-type="string">
            <text:p>Isolate fosmid DNA from the pool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3">
            <text:p>3</text:p>
          </table:table-cell>
          <table:table-cell office:value-type="string">
            <text:p>Amplify fosmid DNA using rolling circle amplification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4">
            <text:p>4</text:p>
          </table:table-cell>
          <table:table-cell office:value-type="string">
            <text:p>Create standard Illumina short-insert libraries suitable for overlapping-read sequencing from the amplified and unamplified fosmid DNA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5">
            <text:p>5</text:p>
          </table:table-cell>
          <table:table-cell office:value-type="string">
            <text:p>Create Nextera short-insert libraries suitable for overlapping read sequencing from the amplified and unamplified fosmid DNA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6">
            <text:p>6</text:p>
          </table:table-cell>
          <table:table-cell office:value-type="string">
            <text:p>Sequence all libraries with read lengths tuned for overlapping reads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7">
            <text:p>7</text:p>
          </table:table-cell>
          <table:table-cell office:value-type="string">
            <text:p>Analyze library performance, particular with respect to variance in coverage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Current Status:</text:p>
          </table:table-cell>
          <table:table-cell/>
          <table:table-cell table:style-name="ce30" office:value-type="date" office:date-value="2011-07-20">
            <text:p>7/20/2011</text:p>
          </table:table-cell>
          <table:table-cell office:value-type="string">
            <text:p>~500 and ~1152 fosmid pools created and fosmid DNA isolated and amplified; library construction in progres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esults:</text:p>
          </table:table-cell>
          <table:table-cell table:number-columns-repeated="1023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blolly Fosmid Pools" table:style-name="ta5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style-name="ce1" office:value-type="string">
            <text:p>Objective:</text:p>
          </table:table-cell>
          <table:table-cell table:style-name="ce28" office:value-type="string" table:number-columns-spanned="13" table:number-rows-spanned="2">
            <text:p>Refine understanding of methodological considerations by constructing and sequencing prototype fosmid pool libraries at two pool depths using overlapping and non-overlapping short reads and assembling the resulting sequence data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xperimental Design:</text:p>
          </table:table-cell>
          <table:table-cell/>
          <table:table-cell office:value-type="string">
            <text:p>Some details of the experimental design may depend on the results of the Dmel Fosmid Pools experiment</text:p>
          </table:table-cell>
          <table:table-cell table:number-columns-repeated="1021"/>
        </table:table-row>
        <table:table-row table:style-name="ro5">
          <table:table-cell table:style-name="ce1"/>
          <table:table-cell/>
          <table:table-cell office:value-type="float" office:value="1">
            <text:p>1</text:p>
          </table:table-cell>
          <table:table-cell office:value-type="string">
            <text:p>Construct a pool of ~500 <text:span text:style-name="T1">P. taeda</text:span><text:span text:style-name="T2"> fosmids</text:span>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2">
            <text:p>2</text:p>
          </table:table-cell>
          <table:table-cell office:value-type="string">
            <text:p>Isolate fosmid DNA from the pool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3">
            <text:p>3</text:p>
          </table:table-cell>
          <table:table-cell office:value-type="string">
            <text:p>Amplify fosmid DNA using rolling circle amplification (optional)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4">
            <text:p>4</text:p>
          </table:table-cell>
          <table:table-cell office:value-type="string">
            <text:p>Create standard Illumina and/or Nextera short-insert libraries suitable for overlapping-read sequencing from the amplified and/or unamplified fosmid DNA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5">
            <text:p>5</text:p>
          </table:table-cell>
          <table:table-cell office:value-type="string">
            <text:p>Create standard Illumina and/or Nextera short-insert libraries suitable for non-overlapping-read sequencing from the amplified and/or unamplified fosmid DNA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Sequence all libraries with read lengths tuned for overlapping read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Analyze library performance and performance of assembly strategie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Follow up after analysis with identical experiment at larger pool size (~2500 clones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urrent Status:</text:p>
          </table:table-cell>
          <table:table-cell/>
          <table:table-cell table:style-name="ce30" office:value-type="date" office:date-value="2011-07-20">
            <text:p>7/20/2011</text:p>
          </table:table-cell>
          <table:table-cell office:value-type="string">
            <text:p>417 and 2800 fosmid pools created and fosmid DNA isolated and amplified; library construction in progres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esults:</text:p>
          </table:table-cell>
          <table:table-cell table:number-columns-repeated="102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blolly Megagametophytes" table:style-name="ta6" table:print="false">
        <table:table-column table:style-name="co3" table:number-columns-repeated="1024" table:default-cell-style-name="Excel_20_Built-in_20_Normal"/>
        <table:table-row table:style-name="ro1">
          <table:table-cell table:style-name="ce1" office:value-type="string">
            <text:p>Objective:</text:p>
          </table:table-cell>
          <table:table-cell table:style-name="ce28" office:value-type="string" table:number-columns-spanned="13" table:number-rows-spanned="2">
            <text:p>Assess performance of a prototype loblolly megagametophyte short insert library and understand methodological issues involved in contruction and sequencing and better understand methodological issues involved in contruction and sequencing of such libraries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 table:style-name="ce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5">
          <table:table-cell table:style-name="ce1" office:value-type="string">
            <text:p>Experimental Design: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solate haploid DNA from <text:span text:style-name="T1">P. taeda</text:span><text:span text:style-name="T2"> megagametophyte</text:span>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2">
            <text:p>2</text:p>
          </table:table-cell>
          <table:table-cell office:value-type="string">
            <text:p>Create standard Illumina short-insert libraries suitable for overlapping-read sequencing on GAIIx and HiSeq platforms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3">
            <text:p>3</text:p>
          </table:table-cell>
          <table:table-cell office:value-type="string">
            <text:p>Sequence libraries on GAIIx with read lengths tuned for overlapping reads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4">
            <text:p>4</text:p>
          </table:table-cell>
          <table:table-cell office:value-type="string">
            <text:p>Analyze library performance, particular with respect to variance in insert size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office:value-type="float" office:value="5">
            <text:p>5</text:p>
          </table:table-cell>
          <table:table-cell office:value-type="string">
            <text:p>Possible follow-up experiment: sequence library on HiSeq and analyze performanc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urrent Status:</text:p>
          </table:table-cell>
          <table:table-cell/>
          <table:table-cell table:style-name="ce30" office:value-type="date" office:date-value="2011-07-20">
            <text:p>7/20/2011</text:p>
          </table:table-cell>
          <table:table-cell office:value-type="string">
            <text:p>DNA isolated and libraries constructed; targeted to run on flow cell FC70HRU on 7/27/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esults:</text:p>
          </table:table-cell>
          <table:table-cell table:number-columns-repeated="1023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el Long Insert Libraries" table:style-name="ta7" table:print="false">
        <table:table-column table:style-name="co3" table:number-columns-repeated="1024" table:default-cell-style-name="Excel_20_Built-in_20_Normal"/>
        <table:table-row table:style-name="ro1">
          <table:table-cell table:style-name="ce1" office:value-type="string">
            <text:p>Objective:</text:p>
          </table:table-cell>
          <table:table-cell table:style-name="ce28" office:value-type="string" table:number-columns-spanned="13" table:number-rows-spanned="2">
            <text:p>Using a genome with an established sequence (<text:span text:style-name="T1">Drosophila melanogaster</text:span><text:span text:style-name="T2"> reference line), use long insert mate pair libraries to better understand the performance of such libraries in genome assembly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/>
          <table:table-cell table:style-name="ce29" table:number-columns-repeated="13"/>
          <table:table-cell table:number-columns-repeated="1010"/>
        </table:table-row>
        <table:table-row table:style-name="ro5">
          <table:table-cell table:style-name="ce1" office:value-type="string">
            <text:p>Experimental Design: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solate high quality DNA from adult files of <text:span text:style-name="T1">D. menalogaster</text:span><text:span text:style-name="T2"> reference line</text:span></text:p>
          </table:table-cell>
          <table:table-cell table:style-name="ce29" table:number-columns-repeated="10"/>
          <table:table-cell table:number-columns-repeated="10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Create Illumina long-insert mate pair libraries with insert sizes of ~5kb and ~10kb</text:p>
          </table:table-cell>
          <table:table-cell table:style-name="ce29" table:number-columns-repeated="10"/>
          <table:table-cell table:number-columns-repeated="10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Sequence libraries on GAIIx</text:p>
          </table:table-cell>
          <table:table-cell table:style-name="ce29" table:number-columns-repeated="10"/>
          <table:table-cell table:number-columns-repeated="10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Analyze library performance in the context of de novo assembly</text:p>
          </table:table-cell>
          <table:table-cell table:style-name="ce29" table:number-columns-repeated="1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urrent Status:</text:p>
          </table:table-cell>
          <table:table-cell/>
          <table:table-cell table:style-name="ce30" office:value-type="date" office:date-value="2011-07-20">
            <text:p>7/20/2011</text:p>
          </table:table-cell>
          <table:table-cell office:value-type="string">
            <text:p>Cultivating reference line flies to collect sufficient quantity for DNA extractio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esults:</text:p>
          </table:table-cell>
          <table:table-cell table:number-columns-repeated="1023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blolly Long Insert Libraries" table:style-name="ta8" table:print="false">
        <table:table-column table:style-name="co3" table:number-columns-repeated="1024" table:default-cell-style-name="Excel_20_Built-in_20_Normal"/>
        <table:table-row table:style-name="ro1">
          <table:table-cell table:style-name="ce1" office:value-type="string">
            <text:p>Objective:</text:p>
          </table:table-cell>
          <table:table-cell table:style-name="ce28" office:value-type="string" table:number-columns-spanned="13" table:number-rows-spanned="2">
            <text:p>Assess performance of a prototype loblolly megagametophyte short insert library and uUnderstand methodological issues involved in contruction and sequencing and better understand methodological issues involved in contruction and sequencing of such libraries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/>
          <table:table-cell table:style-name="ce29" table:number-columns-repeated="13"/>
          <table:table-cell table:number-columns-repeated="1010"/>
        </table:table-row>
        <table:table-row table:style-name="ro5">
          <table:table-cell table:style-name="ce1" office:value-type="string">
            <text:p>Experimental Design: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solate high quality DNA from of <text:span text:style-name="T1">P. taeda</text:span><text:span text:style-name="T2"> needles</text:span></text:p>
          </table:table-cell>
          <table:table-cell table:style-name="ce29" table:number-columns-repeated="10"/>
          <table:table-cell table:number-columns-repeated="10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Create Illumina long-insert mate pair libraries with insert sizes of ~5kb and ~10kb</text:p>
          </table:table-cell>
          <table:table-cell table:style-name="ce29" table:number-columns-repeated="10"/>
          <table:table-cell table:number-columns-repeated="10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Sequence libraries on GAIIx</text:p>
          </table:table-cell>
          <table:table-cell table:style-name="ce29" table:number-columns-repeated="10"/>
          <table:table-cell table:number-columns-repeated="10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Analyze library performance</text:p>
          </table:table-cell>
          <table:table-cell table:style-name="ce29" table:number-columns-repeated="1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urrent Status:</text:p>
          </table:table-cell>
          <table:table-cell/>
          <table:table-cell table:style-name="ce30" office:value-type="date" office:date-value="2011-06-28">
            <text:p>6/28/2011</text:p>
          </table:table-cell>
          <table:table-cell office:value-type="string">
            <text:p>DNA isolated and ~10kb insert libraries created and sequenced on flow cell FC70M6V (06/08/11)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table:style-name="ce30" office:value-type="date" office:date-value="2011-07-20">
            <text:p>7/20/2011</text:p>
          </table:table-cell>
          <table:table-cell table:style-name="ce28" office:value-type="string" table:number-columns-spanned="11" table:number-rows-spanned="2">
            <text:p>10kb libraries contained many inward facing reads, indicating a need for higher quality (less nicked) DNA. <text:s/>Ann Holtz-Morris may have an improved extraction protocol for needles that will yield better results. <text:s/>There is also an additional, optional stringency wash step in the library construction protocol that may help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 table:style-name="ce1"/>
          <table:table-cell/>
          <table:table-cell table:style-name="ce30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esults:</text:p>
          </table:table-cell>
          <table:table-cell office:value-type="string">
            <text:p>For first attempt at 10kb insert libraries see https://dendrome.ucdavis.edu/TGPlone/research-projects/pinerefseq/files/library-and-flow-cell-data/experiment-fc70m6v-08jun2011</text:p>
          </table:table-cell>
          <table:table-cell table:number-columns-repeated="1022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ze Selection" table:style-name="ta9" table:print="false">
        <table:table-column table:style-name="co3" table:number-columns-repeated="1024" table:default-cell-style-name="Excel_20_Built-in_20_Normal"/>
        <table:table-row table:style-name="ro1">
          <table:table-cell table:style-name="ce1" office:value-type="string">
            <text:p>Objective:</text:p>
          </table:table-cell>
          <table:table-cell office:value-type="string">
            <text:p>Determine whether automated size selection instruments such as the Caliper XT can deliver fragments with insert size statistics suitable for PineRefSeq library constructio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xperimental Design: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ize select libraries on Caliper XT , Pippin Prep, and by cutting gel slices by hand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Use Bioanalyzer to estimate fragment size CV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Sequence libraries where applicabl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Use GERALD pair stats and/or Bioanalyzer CV estimates to determine ability of each method to yield fragments with desired mean size and small CV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urrent Status:</text:p>
          </table:table-cell>
          <table:table-cell/>
          <table:table-cell table:style-name="ce30" office:value-type="date" office:date-value="2011-07-20">
            <text:p>7/20/2011</text:p>
          </table:table-cell>
          <table:table-cell table:style-name="ce28" office:value-type="string" table:number-columns-spanned="11" table:number-rows-spanned="2">
            <text:p>Caliper XT, Pippin Prep, and hand-size-selected libraries created and analyzed by Bioanalyzer; Pippin Prep and hand-size-selected libraries run on GAIIx (various flowcells)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 table:style-name="ce1"/>
          <table:table-cell/>
          <table:table-cell table:style-name="ce30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1" office:value-type="string">
            <text:p>Results:</text:p>
          </table:table-cell>
          <table:table-cell table:style-name="ce31" office:value-type="string">
            <text:p>See https://dendrome.ucdavis.edu/TGPlone/research-projects/pinerefseq/files/library-and-flow-cell-data/size-selection-method-experiments</text:p>
          </table:table-cell>
          <table:table-cell table:style-name="ce32" table:number-columns-repeated="12"/>
          <table:table-cell table:number-columns-repeated="1010"/>
        </table:table-row>
        <table:table-row table:style-name="ro1">
          <table:table-cell/>
          <table:table-cell table:style-name="ce32" table:number-columns-repeated="13"/>
          <table:table-cell table:number-columns-repeated="1010"/>
        </table:table-row>
        <table:table-row table:style-name="ro1">
          <table:table-cell/>
          <table:table-cell table:style-name="ce28" office:value-type="string" table:number-columns-spanned="13" table:number-rows-spanned="3">
            <text:p>The Pippin Prep showed some promise, but the instrument was on demo and the limited number of runs I attempted did not answer important questions about repeatability. <text:s/>Size selection by hand yielded variable results, but when enough care was exercised the results seemed good. <text:s/>It may prove a reliable method for low-throughput library construction, although it would not be economical for high-throughput endeavors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>
          <table: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0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pitch="variable"/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">
      <number:day/>
      <number:text>-</number:text>
      <number:month number:textual="true"/>
      <number:text>-</number:text>
      <number:year number:style="long"/>
    </number:dat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1">07/21/2011</text:date>, <text:time>10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lowcell_20_Calendar" style:display-name="PageStyle_Flowcell 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rent_20_Flowcell" style:display-name="PageStyle_Current Flowce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xt_20_Flowcell" style:display-name="PageStyle_Next Flowce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el_20_Fosmid_20_Pools" style:display-name="PageStyle_Dmel Fosmid Poo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blolly_20_Fosmid_20_Pools" style:display-name="PageStyle_Loblolly Fosmid Poo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blolly_20_Megagametophytes" style:display-name="PageStyle_Loblolly Megagametophy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el_20_Long_20_Insert_20_Libraries" style:display-name="PageStyle_Dmel Long Insert Libra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blolly_20_Long_20_Insert_20_Libraries" style:display-name="PageStyle_Loblolly Long Insert Libra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ze_20_Selection" style:display-name="PageStyle_Size Sele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304" meta:object-count="0"/>
    <meta:generator>OpenOffice.org/3.2$Unix OpenOffice.org_project/320m19$Build-9505</meta:generator>
  </office:meta>
</office:document-meta>
</file>