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auto-grow-height="true" fo:min-height="2.338cm"/>
    </style:style>
    <style:style style:name="gr2" style:family="graphic" style:parent-style-name="standard">
      <style:graphic-properties draw:fill-color="#ffffff" fo:min-height="14.71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00b8ff" draw:textarea-horizontal-align="center" draw:textarea-vertical-align="middle"/>
    </style:style>
    <style:style style:name="gr5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fill-color="#ff3366" draw:textarea-horizontal-align="center" draw:textarea-vertical-align="middle"/>
    </style:style>
    <style:style style:name="gr9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615cm"/>
    </style:style>
    <style:style style:name="gr11" style:family="graphic" style:parent-style-name="standard">
      <style:graphic-properties draw:stroke="none" svg:stroke-color="#000000" draw:fill="none" draw:fill-color="#ffffff" fo:min-height="1.379cm"/>
    </style:style>
    <style:style style:name="gr12" style:family="graphic" style:parent-style-name="standard">
      <style:graphic-properties draw:fill-color="#ffffff" draw:auto-grow-height="true" fo:min-height="3.5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88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color="#808080" draw:textarea-horizontal-align="center" draw:textarea-vertical-align="middle"/>
    </style:style>
    <style:style style:name="gr18" style:family="graphic" style:parent-style-name="standard">
      <style:graphic-properties draw:stroke="solid" draw:stroke-dash="_32__20_Dots_20_1_20_Dash" svg:stroke-width="0cm" svg:stroke-color="#808080" draw:marker-start-width="0.305cm" draw:marker-end-width="0.305cm" draw:textarea-horizontal-align="center" draw:textarea-vertical-align="middle" fo:padding-top="0.124cm" fo:padding-bottom="0.124cm" fo:padding-left="0.249cm" fo:padding-right="0.24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2cm" fo:min-width="8.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2.7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2.9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3.44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3.1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4.132cm"/>
    </style:style>
    <style:style style:name="gr25" style:family="graphic" style:parent-style-name="standard">
      <style:graphic-properties draw:fill-color="#99ccff" draw:textarea-horizontal-align="center" draw:textarea-vertical-align="middle"/>
    </style:style>
    <style:style style:name="gr26" style:family="graphic" style:parent-style-name="standard">
      <style:graphic-properties draw:fill-color="#808080" draw:textarea-horizontal-align="center" draw:textarea-vertical-align="middle"/>
    </style:style>
    <style:style style:name="gr27" style:family="graphic" style:parent-style-name="standard">
      <style:graphic-properties draw:fill-color="#999999" draw:textarea-horizontal-align="center" draw:textarea-vertical-align="middle"/>
    </style:style>
    <style:style style:name="gr28" style:family="graphic" style:parent-style-name="standard">
      <style:graphic-properties draw:fill-color="#5c8526" draw:textarea-horizontal-align="center" draw:textarea-vertical-align="middle"/>
    </style:style>
    <style:style style:name="gr29" style:family="graphic" style:parent-style-name="standard">
      <style:graphic-properties draw:fill-color="#cc6633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1.862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fill-color="#33cc66" draw:textarea-horizontal-align="center" draw:textarea-vertical-align="middle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5.977cm"/>
    </style:style>
    <style:style style:name="gr35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0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svg:stroke-width="0.102cm" svg:stroke-color="#ff0000" draw:marker-start-width="0.457cm" draw:marker-end-width="0.457cm" draw:fill-color="#ffff99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3cm" fo:min-width="7.337cm"/>
    </style:style>
    <style:style style:name="gr40" style:family="graphic" style:parent-style-name="standard">
      <style:graphic-properties draw:fill-color="#3deb3d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3cm" fo:min-width="3.7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6.70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2.79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3cm" fo:min-width="1.42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2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5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fo:text-indent="0cm"/>
      <style:text-properties fo:color="#008000" fo:font-family="'Courier New'" style:font-family-generic="modern" style:font-pitch="fixed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family="'Courier New'" style:font-family-generic="modern" style:font-pitch="fixed"/>
    </style:style>
    <style:style style:name="P13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margin-left="0cm" fo:margin-right="0cm" fo:text-indent="0cm"/>
      <style:text-properties fo:font-size="19.2999992370605pt"/>
    </style:style>
    <style:style style:name="P17" style:family="paragraph">
      <style:paragraph-properties fo:margin-left="0cm" fo:margin-right="0cm" fo:text-indent="0cm"/>
      <style:text-properties fo:font-size="12.8999996185303pt"/>
    </style:style>
    <style:style style:name="P18" style:family="paragraph">
      <style:paragraph-properties fo:margin-left="0cm" fo:margin-right="0cm" fo:text-align="center" fo:text-indent="0cm"/>
      <style:text-properties fo:font-size="15pt"/>
    </style:style>
    <style:style style:name="P19" style:family="paragraph">
      <style:paragraph-properties fo:margin-left="0cm" fo:margin-right="0cm" fo:text-align="center" fo:text-indent="0cm"/>
      <style:text-properties fo:font-size="8.60000038146973pt"/>
    </style:style>
    <style:style style:name="P20" style:family="paragraph">
      <style:paragraph-properties fo:margin-left="0cm" fo:margin-right="0cm" fo:text-align="center" fo:text-indent="0cm"/>
      <style:text-properties fo:font-size="19.2999992370605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text-align="center"/>
      <style:text-properties fo:font-size="14pt"/>
    </style:style>
    <style:style style:name="P23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fo:font-weight="bold" style:font-size-asian="16pt" style:font-size-complex="16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font-weight="normal" style:font-size-asian="16pt" style:font-size-complex="16pt"/>
    </style:style>
    <style:style style:name="T12" style:family="text">
      <style:text-properties fo:font-size="14pt" fo:font-weight="bold"/>
    </style:style>
    <style:style style:name="T13" style:family="text">
      <style:text-properties fo:color="#000080" fo:font-family="'Courier New'" style:font-family-generic="modern" style:font-pitch="fixed"/>
    </style:style>
    <style:style style:name="T14" style:family="text">
      <style:text-properties fo:color="#ff0000" fo:font-family="'Courier New'" style:font-family-generic="modern" style:font-pitch="fixed"/>
    </style:style>
    <style:style style:name="T15" style:family="text">
      <style:text-properties fo:color="#000000" fo:font-family="'Courier New'" style:font-family-generic="modern" style:font-pitch="fixed"/>
    </style:style>
    <style:style style:name="T16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font-family="'Courier New'" style:font-family-generic="modern" style:font-pitch="fixed" fo:font-size="16pt" style:font-size-asian="16pt" style:font-size-complex="16pt"/>
    </style:style>
    <style:style style:name="T20" style:family="text">
      <style:text-properties fo:font-family="'Courier New'" style:font-family-generic="modern" style:font-pitch="fixed" fo:font-size="12pt" style:font-size-asian="12pt" style:font-size-complex="12pt"/>
    </style:style>
    <style:style style:name="T21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/>
    </style:style>
    <style:style style:name="T24" style:family="text">
      <style:text-properties fo:font-size="12pt" fo:font-weight="bold" style:font-weight-asian="bold" style:font-weight-complex="bold"/>
    </style:style>
    <style:style style:name="T25" style:family="text">
      <style:text-properties fo:font-size="19.2999992370605pt"/>
    </style:style>
    <style:style style:name="T26" style:family="text">
      <style:text-properties fo:font-size="10pt"/>
    </style:style>
    <style:style style:name="T27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25.199cm" svg:height="2.588cm" svg:x="1.4cm" svg:y="0.837cm">
          <draw:text-box>
            <text:p text:style-name="P1"><text:span text:style-name="T1">Xanthomonas CRISPRs</text:span></text:p>
          </draw:text-box>
        </draw:frame>
        <draw:frame draw:style-name="gr2" draw:text-style-name="P3" draw:layer="layout" svg:width="25.199cm" svg:height="14.963cm" svg:x="1.4cm" svg:y="3.81cm">
          <draw:text-box>
            <text:list text:style-name="L2">
              <text:list-item>
                <text:p text:style-name="P3"><text:span text:style-name="T2">XO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XO99A <text:s/>has 1 CRISPR with 75 spac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KACC has 1 CRISPR with 60 spac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AFF <text:s/>has 1 CRISPR <text:s/>with 49 spac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X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756C has 1 CRISPR with 99 spac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XA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306 has 1 CRISPR with 19 spac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XCC, XCV, XO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o confirmed CRISPRs</text:span></text:p>
                  </text:list-item>
                </text:list>
              </text:list-item>
            </text:list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3" draw:text-style-name="P5" draw:layer="layout" svg:x1="7.323cm" svg:y1="7.487cm" svg:x2="10.75cm" svg:y2="13.613cm">
          <text:p text:style-name="P1"/>
        </draw:line>
        <draw:line draw:style-name="gr3" draw:text-style-name="P5" draw:layer="layout" svg:x1="8.262cm" svg:y1="13.613cm" svg:x2="17.82cm" svg:y2="7.487cm">
          <text:p text:style-name="P1"/>
        </draw:line>
        <draw:rect draw:style-name="gr4" draw:text-style-name="P5" draw:layer="layout" svg:width="2.389cm" svg:height="0.698cm" svg:x="6.433cm" svg:y="6.78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5" draw:text-style-name="P5" draw:layer="layout" svg:width="0.698cm" svg:height="0.703cm" draw:transform="rotate (-1.56922553046899) translate (9.524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5" draw:layer="layout" svg:width="0.843cm" svg:height="0.698cm" svg:x="9.525cm" svg:y="6.78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5" draw:text-style-name="P5" draw:layer="layout" svg:width="0.698cm" svg:height="0.703cm" draw:transform="rotate (-1.56922553046899) translate (11.071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6" draw:text-style-name="P5" draw:layer="layout" svg:width="2.389cm" svg:height="0.698cm" svg:x="11.072cm" svg:y="6.78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7" draw:text-style-name="P5" draw:layer="layout" svg:width="0.698cm" svg:height="0.702cm" draw:transform="rotate (-1.56922553046899) translate (14.163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6" draw:text-style-name="P5" draw:layer="layout" svg:width="0.842cm" svg:height="0.698cm" svg:x="14.165cm" svg:y="6.78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7" draw:text-style-name="P5" draw:layer="layout" svg:width="0.698cm" svg:height="0.703cm" draw:transform="rotate (-1.56922553046899) translate (15.71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5" draw:layer="layout" svg:width="0.843cm" svg:height="0.698cm" svg:x="15.71cm" svg:y="6.78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5" draw:text-style-name="P5" draw:layer="layout" svg:width="0.698cm" svg:height="0.703cm" draw:transform="rotate (-1.56922553046899) translate (17.256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5" draw:layer="layout" svg:width="1.513cm" svg:height="0.698cm" svg:x="17.257cm" svg:y="6.78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5" draw:text-style-name="P5" draw:layer="layout" svg:width="0.698cm" svg:height="0.703cm" draw:transform="rotate (-1.56922553046899) translate (19.451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0.698cm" svg:height="0.703cm" draw:transform="rotate (-1.56922553046899) translate (20.224cm 6.78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8" draw:text-style-name="P5" draw:layer="layout" svg:width="0.87cm" svg:height="0.72cm" svg:x="13.513cm" svg:y="13.501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9" draw:text-style-name="P5" draw:layer="layout" svg:width="0.72cm" svg:height="0.727cm" draw:transform="rotate (-1.56922553046899) translate (15.11cm 13.501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8" draw:text-style-name="P5" draw:layer="layout" svg:width="0.87cm" svg:height="0.72cm" svg:x="15.11cm" svg:y="13.501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9" draw:text-style-name="P5" draw:layer="layout" svg:width="0.72cm" svg:height="0.727cm" draw:transform="rotate (-1.56922553046899) translate (16.707cm 13.501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8" draw:text-style-name="P5" draw:layer="layout" svg:width="0.87cm" svg:height="0.72cm" svg:x="16.708cm" svg:y="13.501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9" draw:text-style-name="P5" draw:layer="layout" svg:width="0.72cm" svg:height="0.727cm" draw:transform="rotate (-1.56922553046899) translate (18.305cm 13.501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5" draw:layer="layout" svg:width="0.72cm" svg:height="0.727cm" draw:transform="rotate (-1.56922553046899) translate (18.959cm 13.501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5" draw:layer="layout" svg:width="2.784cm" svg:height="0.814cm" svg:x="9.795cm" svg:y="13.48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5" draw:text-style-name="P5" draw:layer="layout" svg:width="0.814cm" svg:height="0.818cm" draw:transform="rotate (-1.56922553046899) translate (13.397cm 13.48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6" draw:layer="layout" svg:width="2.052cm" svg:height="0.865cm" draw:transform="rotate (0.589746754248773) translate (6.708cm 6.484cm)">
          <draw:text-box>
            <text:p text:style-name="P1"><text:span text:style-name="T5">Cas3</text:span></text:p>
          </draw:text-box>
        </draw:frame>
        <draw:frame draw:style-name="gr10" draw:text-style-name="P6" draw:layer="layout" svg:width="2.052cm" svg:height="0.865cm" draw:transform="rotate (0.589746754248773) translate (9.175cm 6.484cm)">
          <draw:text-box>
            <text:p text:style-name="P1"><text:span text:style-name="T5">Cas5</text:span></text:p>
          </draw:text-box>
        </draw:frame>
        <draw:frame draw:style-name="gr10" draw:text-style-name="P6" draw:layer="layout" svg:width="2.052cm" svg:height="0.865cm" draw:transform="rotate (0.589746754248773) translate (11.231cm 6.377cm)">
          <draw:text-box>
            <text:p text:style-name="P1"><text:span text:style-name="T5">Csd1</text:span></text:p>
          </draw:text-box>
        </draw:frame>
        <draw:frame draw:style-name="gr10" draw:text-style-name="P6" draw:layer="layout" svg:width="2.052cm" svg:height="0.865cm" draw:transform="rotate (0.589746754248773) translate (13.838cm 6.412cm)">
          <draw:text-box>
            <text:p text:style-name="P1"><text:span text:style-name="T5">Csd2</text:span></text:p>
          </draw:text-box>
        </draw:frame>
        <draw:frame draw:style-name="gr10" draw:text-style-name="P6" draw:layer="layout" svg:width="2.052cm" svg:height="0.865cm" draw:transform="rotate (0.589746754248773) translate (15.462cm 6.412cm)">
          <draw:text-box>
            <text:p text:style-name="P1"><text:span text:style-name="T5">Cas4</text:span></text:p>
          </draw:text-box>
        </draw:frame>
        <draw:frame draw:style-name="gr10" draw:text-style-name="P6" draw:layer="layout" svg:width="2.052cm" svg:height="0.865cm" draw:transform="rotate (0.589746754248773) translate (17.297cm 6.412cm)">
          <draw:text-box>
            <text:p text:style-name="P1"><text:span text:style-name="T5">Cas1</text:span></text:p>
          </draw:text-box>
        </draw:frame>
        <draw:frame draw:style-name="gr10" draw:text-style-name="P6" draw:layer="layout" svg:width="2.052cm" svg:height="0.865cm" draw:transform="rotate (0.589746754248773) translate (19.348cm 6.52cm)">
          <draw:text-box>
            <text:p text:style-name="P1"><text:span text:style-name="T5">Cas2</text:span></text:p>
          </draw:text-box>
        </draw:frame>
        <draw:frame draw:style-name="gr10" draw:text-style-name="P6" draw:layer="layout" svg:width="2.052cm" svg:height="0.865cm" draw:transform="rotate (0.589746754248773) translate (10.313cm 13.072cm)">
          <draw:text-box>
            <text:p text:style-name="P1"><text:span text:style-name="T5">Cas3</text:span></text:p>
          </draw:text-box>
        </draw:frame>
        <draw:frame draw:style-name="gr10" draw:text-style-name="P6" draw:layer="layout" svg:width="2.052cm" svg:height="0.865cm" draw:transform="rotate (0.589746754248773) translate (13.336cm 13.072cm)">
          <draw:text-box>
            <text:p text:style-name="P1"><text:span text:style-name="T5">Csy1</text:span></text:p>
          </draw:text-box>
        </draw:frame>
        <draw:frame draw:style-name="gr10" draw:text-style-name="P6" draw:layer="layout" svg:width="2.052cm" svg:height="0.865cm" draw:transform="rotate (0.589746754248773) translate (14.955cm 13.072cm)">
          <draw:text-box>
            <text:p text:style-name="P1"><text:span text:style-name="T5">Csy2</text:span></text:p>
          </draw:text-box>
        </draw:frame>
        <draw:frame draw:style-name="gr10" draw:text-style-name="P6" draw:layer="layout" svg:width="2.052cm" svg:height="0.865cm" draw:transform="rotate (0.589746754248773) translate (16.466cm 13.072cm)">
          <draw:text-box>
            <text:p text:style-name="P1"><text:span text:style-name="T5">Csy3</text:span></text:p>
          </draw:text-box>
        </draw:frame>
        <draw:frame draw:style-name="gr10" draw:text-style-name="P6" draw:layer="layout" svg:width="2.052cm" svg:height="0.865cm" draw:transform="rotate (0.589746754248773) translate (17.977cm 13.072cm)">
          <draw:text-box>
            <text:p text:style-name="P1"><text:span text:style-name="T5">Csy4</text:span></text:p>
          </draw:text-box>
        </draw:frame>
        <draw:rect draw:style-name="gr4" draw:text-style-name="P5" draw:layer="layout" svg:width="1.513cm" svg:height="0.698cm" svg:x="7.415cm" svg:y="13.461cm">
          <draw:glue-point draw:id="4" svg:x="-5cm" svg:y="-5cm"/>
          <draw:glue-point draw:id="5" svg:x="0cm" svg:y="-5cm"/>
          <draw:glue-point draw:id="6" svg:x="5cm" svg:y="-5cm"/>
          <draw:glue-point draw:id="7" svg:x="4cm" svg:y="5cm"/>
          <draw:glue-point draw:id="8" svg:x="0cm" svg:y="5cm"/>
          <draw:glue-point draw:id="9" svg:x="-5cm" svg:y="3.333cm"/>
          <draw:glue-point draw:id="10" svg:x="-5cm" svg:y="0cm"/>
          <text:p text:style-name="P1"/>
        </draw:rect>
        <draw:custom-shape draw:style-name="gr5" draw:text-style-name="P5" draw:layer="layout" svg:width="0.698cm" svg:height="0.703cm" draw:transform="rotate (-1.56922553046899) translate (9.609cm 13.461cm)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6" draw:layer="layout" svg:width="2.052cm" svg:height="0.865cm" draw:transform="rotate (0.589746754248773) translate (7.455cm 13.086cm)">
          <draw:text-box>
            <text:p text:style-name="P1"><text:span text:style-name="T5">Cas1</text:span></text:p>
          </draw:text-box>
        </draw:frame>
        <draw:frame draw:style-name="gr11" draw:text-style-name="P8" draw:layer="layout" svg:width="13.709cm" svg:height="1.629cm" svg:x="6.15cm" svg:y="1.27cm">
          <draw:text-box>
            <text:p text:style-name="P7"><text:span text:style-name="T6">CAS Gene Comparison</text:span></text:p>
          </draw:text-box>
        </draw:frame>
        <draw:frame draw:style-name="gr11" draw:text-style-name="P6" draw:layer="layout" svg:width="21.934cm" svg:height="1.629cm" svg:x="4.797cm" svg:y="3.977cm">
          <draw:text-box>
            <text:p text:style-name="P1"><text:span text:style-name="T7">XOO </text:span><text:span text:style-name="T8">(</text:span><text:span text:style-name="T9">PX099A, MAFF, KACC)</text:span><text:span text:style-name="T3"> and </text:span><text:span text:style-name="T7">XAC</text:span><text:span text:style-name="T3"> have a </text:span><text:span text:style-name="T10">Dvulg Subtype</text:span><text:span text:style-name="T7"> </text:span><text:span text:style-name="T11">structure</text:span><text:span text:style-name="T12"> <text:s/></text:span><text:span text:style-name="T5"><text:s/></text:span></text:p>
          </draw:text-box>
        </draw:frame>
        <draw:frame draw:style-name="gr11" draw:text-style-name="P9" draw:layer="layout" svg:width="19.877cm" svg:height="1.629cm" svg:x="5.715cm" svg:y="15.516cm">
          <draw:text-box>
            <text:p text:style-name="P1"><text:span text:style-name="T7">XCA</text:span><text:span text:style-name="T3"> has a </text:span><text:span text:style-name="T10">Ypest Subtype</text:span><text:span text:style-name="T3"> structure 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2" draw:text-style-name="P2" draw:layer="layout" svg:width="25.199cm" svg:height="3.757cm" svg:x="1.4cm" svg:y="0.837cm">
          <draw:text-box>
            <text:p text:style-name="P1"><text:span text:style-name="T1">Repeat element alignment</text:span></text:p>
          </draw:text-box>
        </draw:frame>
        <draw:frame draw:style-name="gr13" draw:text-style-name="P10" draw:layer="layout" svg:width="15.24cm" svg:height="5.061cm" svg:x="12.065cm" svg:y="6.026cm">
          <draw:text-box>
            <text:p text:style-name="P1"><text:span text:style-name="T13">gtcgcgccct</text:span><text:span text:style-name="T14">-</text:span><text:span text:style-name="T13">cacgggcgcgtggattgaaac</text:span></text:p>
            <text:p text:style-name="P1"><text:span text:style-name="T15">|||||| |||||||||||||||||||||||||</text:span></text:p>
            <text:p text:style-name="P1"><text:span text:style-name="T13">gtcgcg</text:span><text:span text:style-name="T16">t</text:span><text:span text:style-name="T13">cct</text:span><text:span text:style-name="T14">-</text:span><text:span text:style-name="T13">cacgggcgcgtggattgaaac</text:span></text:p>
            <text:p text:style-name="P1"><text:span text:style-name="T13">|||||||||| |||||||||||||||||||||</text:span></text:p>
            <text:p text:style-name="P1"><text:span text:style-name="T13">gtcgcgccct</text:span><text:span text:style-name="T16">t</text:span><text:span text:style-name="T13">cacgggcgcgtggattgaaac</text:span></text:p>
            <text:p text:style-name="P1"><text:span text:style-name="T13"/></text:p>
            <text:p text:style-name="P1"><text:span text:style-name="T13"/></text:p>
          </draw:text-box>
        </draw:frame>
        <draw:frame draw:style-name="gr14" draw:text-style-name="P12" draw:layer="layout" svg:width="10.495cm" svg:height="6.65cm" svg:x="1.27cm" svg:y="6.115cm">
          <draw:text-box>
            <text:p text:style-name="P11"><text:span text:style-name="T17">XOO</text:span><text:span text:style-name="T18"> </text:span><text:span text:style-name="T19">PXO99A, MAFF, KACC</text:span></text:p>
            <text:p text:style-name="P11"><text:span text:style-name="T18"/></text:p>
            <text:p text:style-name="P11"><text:span text:style-name="T17">XAC</text:span><text:span text:style-name="T18"> 306</text:span></text:p>
            <text:p text:style-name="P1"><text:span text:style-name="T18"/></text:p>
            <text:p text:style-name="P11"><text:span text:style-name="T20">Prosthecochloris vibrioformis DSM 265</text:span></text:p>
          </draw:text-box>
        </draw:frame>
        <draw:frame draw:style-name="gr15" draw:text-style-name="P10" draw:layer="layout" svg:width="15.24cm" svg:height="4.387cm" svg:x="12.065cm" svg:y="12.727cm">
          <draw:text-box>
            <text:p text:style-name="P1"><text:span text:style-name="T13">gttcactgccgcgtaggcagctcagaaa</text:span></text:p>
            <text:p text:style-name="P1"><text:span text:style-name="T13">|||||||||||| |||||||||||||||</text:span></text:p>
            <text:p text:style-name="P1"><text:span text:style-name="T13">gttcactgccgc</text:span><text:span text:style-name="T16">a</text:span><text:span text:style-name="T13">taggcagctcagaaa</text:span></text:p>
            <text:p text:style-name="P1"><text:span text:style-name="T13">|||||||||||| <text:s/>|||||||| |||||</text:span></text:p>
            <text:p text:style-name="P1"><text:span text:style-name="T13">gttcactgccgc</text:span><text:span text:style-name="T16">ac</text:span><text:span text:style-name="T13">aggcagct</text:span><text:span text:style-name="T16">t</text:span><text:span text:style-name="T13">agaaa</text:span></text:p>
            <text:p text:style-name="P1"><text:span text:style-name="T13"/></text:p>
          </draw:text-box>
        </draw:frame>
        <draw:frame draw:style-name="gr15" draw:text-style-name="P13" draw:layer="layout" svg:width="8.255cm" svg:height="4.341cm" svg:x="3.511cm" svg:y="12.749cm">
          <draw:text-box>
            <text:p text:style-name="P11"><text:span text:style-name="T21">XCA</text:span><text:span text:style-name="T15"> 756C</text:span></text:p>
            <text:p text:style-name="P11"><text:span text:style-name="T18"/></text:p>
            <text:p text:style-name="P11"><text:span text:style-name="T18">Acidovorax sp. JS42</text:span></text:p>
            <text:p text:style-name="P11"><text:span text:style-name="T18"/></text:p>
            <text:p text:style-name="P11"><text:span text:style-name="T18">Yersinia pestis KIM</text:span></text:p>
            <text:p text:style-name="P11"><text:span text:style-name="T18"/></text:p>
          </draw:text-box>
        </draw:frame>
        <draw:frame draw:style-name="gr16" draw:layer="layout" svg:width="19.213cm" svg:height="1.437cm" svg:x="4.475cm" svg:y="3.745cm">
          <draw:text-box>
            <text:p text:style-name="P1">Blast results against database of CRISPRS DRs (repeat elements)</text:p>
            <text:p text:style-name="P14"><text:span text:style-name="T22"/></text:p>
          </draw:text-box>
        </draw:frame>
        <draw:frame draw:style-name="gr16" draw:text-style-name="P15" draw:layer="layout" svg:width="9.354cm" svg:height="0.725cm" svg:x="8.555cm" svg:y="17.99cm">
          <draw:text-box>
            <text:p text:style-name="P1"><text:span text:style-name="T22">PXO99A, MAFF, and KACC are 100% identical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7" draw:text-style-name="P5" draw:layer="layout" svg:x1="14.666cm" svg:y1="3.403cm" svg:x2="8.303cm" svg:y2="6.126cm">
          <text:p text:style-name="P1"/>
        </draw:line>
        <draw:line draw:style-name="gr18" draw:text-style-name="P5" draw:layer="layout" svg:x1="8.29cm" svg:y1="3.175cm" svg:x2="14.031cm" svg:y2="6.126cm">
          <text:p text:style-name="P1"/>
        </draw:line>
        <draw:frame draw:style-name="gr19" draw:text-style-name="P16" draw:layer="layout" svg:width="6.45cm" svg:height="1.032cm" svg:x="-0.1cm" svg:y="3.732cm">
          <draw:text-box>
            <text:p text:style-name="P1"><text:span text:style-name="T5">KACC </text:span><text:span text:style-name="T23">(-strand) <text:s/></text:span><text:span text:style-name="T24">59</text:span><text:span text:style-name="T23"> spacers</text:span><text:span text:style-name="T25"> </text:span></text:p>
          </draw:text-box>
        </draw:frame>
        <draw:frame draw:style-name="gr20" draw:text-style-name="P17" draw:layer="layout" svg:width="3.279cm" svg:height="0.777cm" svg:x="-0.093cm" svg:y="5.086cm">
          <draw:text-box>
            <text:p text:style-name="P1"><text:span text:style-name="T23">End: 888,612</text:span></text:p>
          </draw:text-box>
        </draw:frame>
        <draw:frame draw:style-name="gr21" draw:text-style-name="P17" draw:layer="layout" svg:width="3.429cm" svg:height="0.777cm" svg:x="-0.1cm" svg:y="4.55cm">
          <draw:text-box>
            <text:p text:style-name="P1"><text:span text:style-name="T23">Start: 900,496</text:span></text:p>
          </draw:text-box>
        </draw:frame>
        <draw:frame draw:style-name="gr22" draw:text-style-name="P17" draw:layer="layout" svg:width="3.942cm" svg:height="0.777cm" svg:x="-0.1cm" svg:y="1.897cm">
          <draw:text-box>
            <text:p text:style-name="P1"><text:span text:style-name="T23">Start : 4,533,334</text:span></text:p>
          </draw:text-box>
        </draw:frame>
        <draw:frame draw:style-name="gr23" draw:text-style-name="P17" draw:layer="layout" svg:width="3.662cm" svg:height="0.777cm" svg:x="24.237cm" svg:y="1.908cm">
          <draw:text-box>
            <text:p text:style-name="P1"><text:span text:style-name="T23">End: 4,546,146</text:span></text:p>
          </draw:text-box>
        </draw:frame>
        <draw:frame draw:style-name="gr24" draw:text-style-name="P16" draw:layer="layout" svg:width="6.619cm" svg:height="1.032cm" svg:x="-0.1cm" svg:y="0.972cm">
          <draw:text-box>
            <text:p text:style-name="P1"><text:span text:style-name="T5">PXO99A</text:span><text:span text:style-name="T25"> </text:span><text:span text:style-name="T23">(+strand) <text:s/></text:span><text:span text:style-name="T24">75</text:span><text:span text:style-name="T23"> spacers</text:span></text:p>
          </draw:text-box>
        </draw:frame>
        <draw:rect draw:style-name="gr25" draw:text-style-name="P18" draw:layer="layout" svg:width="0.86cm" svg:height="0.681cm" svg:x="18.485cm" svg:y="2.685cm">
          <text:p text:style-name="P14"><text:span text:style-name="T26">S6</text:span></text:p>
        </draw:rect>
        <draw:rect draw:style-name="gr26" draw:text-style-name="P19" draw:layer="layout" svg:width="0.432cm" svg:height="0.681cm" svg:x="19.345cm" svg:y="2.685cm">
          <text:p text:style-name="P14"><text:span text:style-name="T27">r</text:span></text:p>
        </draw:rect>
        <draw:rect draw:style-name="gr25" draw:text-style-name="P18" draw:layer="layout" svg:width="0.859cm" svg:height="0.681cm" svg:x="19.777cm" svg:y="2.685cm">
          <text:p text:style-name="P14"><text:span text:style-name="T26">S5</text:span></text:p>
        </draw:rect>
        <draw:rect draw:style-name="gr26" draw:text-style-name="P18" draw:layer="layout" svg:width="0.43cm" svg:height="0.681cm" svg:x="20.636cm" svg:y="2.685cm">
          <text:p text:style-name="P14"><text:span text:style-name="T26">r</text:span></text:p>
        </draw:rect>
        <draw:rect draw:style-name="gr25" draw:text-style-name="P18" draw:layer="layout" svg:width="0.861cm" svg:height="0.681cm" svg:x="21.067cm" svg:y="2.685cm">
          <text:p text:style-name="P14"><text:span text:style-name="T26">S4</text:span></text:p>
        </draw:rect>
        <draw:rect draw:style-name="gr26" draw:text-style-name="P18" draw:layer="layout" svg:width="0.43cm" svg:height="0.681cm" svg:x="21.928cm" svg:y="2.685cm">
          <text:p text:style-name="P14"><text:span text:style-name="T26">r</text:span></text:p>
        </draw:rect>
        <draw:rect draw:style-name="gr25" draw:text-style-name="P18" draw:layer="layout" svg:width="0.86cm" svg:height="0.681cm" svg:x="22.358cm" svg:y="2.685cm">
          <text:p text:style-name="P14"><text:span text:style-name="T26">S3</text:span></text:p>
        </draw:rect>
        <draw:rect draw:style-name="gr26" draw:text-style-name="P18" draw:layer="layout" svg:width="0.431cm" svg:height="0.681cm" svg:x="23.218cm" svg:y="2.685cm">
          <text:p text:style-name="P14"><text:span text:style-name="T26">r</text:span></text:p>
        </draw:rect>
        <draw:rect draw:style-name="gr25" draw:text-style-name="P18" draw:layer="layout" svg:width="0.862cm" svg:height="0.681cm" svg:x="23.649cm" svg:y="2.685cm">
          <text:p text:style-name="P14"><text:span text:style-name="T26">S2</text:span></text:p>
        </draw:rect>
        <draw:rect draw:style-name="gr27" draw:text-style-name="P18" draw:layer="layout" svg:width="0.462cm" svg:height="0.681cm" svg:x="24.512cm" svg:y="2.685cm">
          <text:p text:style-name="P14"><text:span text:style-name="T26">r</text:span></text:p>
        </draw:rect>
        <draw:rect draw:style-name="gr25" draw:text-style-name="P18" draw:layer="layout" svg:width="0.93cm" svg:height="0.681cm" svg:x="24.973cm" svg:y="2.685cm">
          <text:p text:style-name="P14"><text:span text:style-name="T26">S1</text:span></text:p>
        </draw:rect>
        <draw:rect draw:style-name="gr26" draw:text-style-name="P18" draw:layer="layout" svg:width="0.468cm" svg:height="0.681cm" svg:x="25.903cm" svg:y="2.685cm">
          <text:p text:style-name="P14"><text:span text:style-name="T26">r</text:span></text:p>
        </draw:rect>
        <draw:rect draw:style-name="gr25" draw:text-style-name="P18" draw:layer="layout" svg:width="0.929cm" svg:height="0.681cm" svg:x="26.37cm" svg:y="2.685cm">
          <text:p text:style-name="P14"><text:span text:style-name="T26">S0</text:span></text:p>
        </draw:rect>
        <draw:rect draw:style-name="gr25" draw:text-style-name="P18" draw:layer="layout" svg:width="0.965cm" svg:height="0.681cm" svg:x="6.891cm" svg:y="2.685cm">
          <text:p text:style-name="P14"><text:span text:style-name="T26">S24</text:span></text:p>
        </draw:rect>
        <draw:rect draw:style-name="gr26" draw:text-style-name="P19" draw:layer="layout" svg:width="0.484cm" svg:height="0.681cm" svg:x="7.857cm" svg:y="2.685cm">
          <text:p text:style-name="P14"><text:span text:style-name="T27">r</text:span></text:p>
        </draw:rect>
        <draw:rect draw:style-name="gr25" draw:text-style-name="P18" draw:layer="layout" svg:width="0.968cm" svg:height="0.681cm" svg:x="8.341cm" svg:y="2.685cm">
          <text:p text:style-name="P14"><text:span text:style-name="T26">S23</text:span></text:p>
        </draw:rect>
        <draw:rect draw:style-name="gr26" draw:text-style-name="P18" draw:layer="layout" svg:width="0.48cm" svg:height="0.681cm" svg:x="9.309cm" svg:y="2.685cm">
          <text:p text:style-name="P14"><text:span text:style-name="T26">r</text:span></text:p>
        </draw:rect>
        <draw:rect draw:style-name="gr25" draw:text-style-name="P18" draw:layer="layout" svg:width="0.967cm" svg:height="0.681cm" svg:x="9.789cm" svg:y="2.685cm">
          <text:p text:style-name="P14"><text:span text:style-name="T26">S19</text:span></text:p>
        </draw:rect>
        <draw:rect draw:style-name="gr26" draw:text-style-name="P18" draw:layer="layout" svg:width="0.484cm" svg:height="0.681cm" svg:x="10.756cm" svg:y="2.685cm">
          <text:p text:style-name="P14"><text:span text:style-name="T26">r</text:span></text:p>
        </draw:rect>
        <draw:rect draw:style-name="gr25" draw:text-style-name="P18" draw:layer="layout" svg:width="0.967cm" svg:height="0.681cm" svg:x="11.24cm" svg:y="2.685cm">
          <text:p text:style-name="P14"><text:span text:style-name="T26">S11</text:span></text:p>
        </draw:rect>
        <draw:rect draw:style-name="gr26" draw:text-style-name="P18" draw:layer="layout" svg:width="0.482cm" svg:height="0.681cm" svg:x="12.206cm" svg:y="2.685cm">
          <text:p text:style-name="P14"><text:span text:style-name="T26">r</text:span></text:p>
        </draw:rect>
        <draw:rect draw:style-name="gr25" draw:text-style-name="P18" draw:layer="layout" svg:width="0.968cm" svg:height="0.681cm" svg:x="12.689cm" svg:y="2.685cm">
          <text:p text:style-name="P14"><text:span text:style-name="T26">S10</text:span></text:p>
        </draw:rect>
        <draw:rect draw:style-name="gr26" draw:text-style-name="P18" draw:layer="layout" svg:width="0.481cm" svg:height="0.681cm" svg:x="13.656cm" svg:y="2.685cm">
          <text:p text:style-name="P14"><text:span text:style-name="T26">r</text:span></text:p>
        </draw:rect>
        <draw:rect draw:style-name="gr25" draw:text-style-name="P18" draw:layer="layout" svg:width="0.964cm" svg:height="0.681cm" svg:x="14.137cm" svg:y="2.685cm">
          <text:p text:style-name="P14"><text:span text:style-name="T26">S9</text:span></text:p>
        </draw:rect>
        <draw:rect draw:style-name="gr25" draw:text-style-name="P18" draw:layer="layout" svg:width="0.966cm" svg:height="0.681cm" svg:x="15.587cm" svg:y="2.685cm">
          <text:p text:style-name="P14"><text:span text:style-name="T26">S8</text:span></text:p>
        </draw:rect>
        <draw:rect draw:style-name="gr26" draw:text-style-name="P18" draw:layer="layout" svg:width="0.482cm" svg:height="0.681cm" svg:x="16.553cm" svg:y="2.685cm">
          <text:p text:style-name="P14"><text:span text:style-name="T26">r</text:span></text:p>
        </draw:rect>
        <draw:rect draw:style-name="gr25" draw:text-style-name="P18" draw:layer="layout" svg:width="0.965cm" svg:height="0.681cm" svg:x="17.035cm" svg:y="2.685cm">
          <text:p text:style-name="P14"><text:span text:style-name="T26">S7</text:span></text:p>
        </draw:rect>
        <draw:rect draw:style-name="gr26" draw:text-style-name="P18" draw:layer="layout" svg:width="0.484cm" svg:height="0.681cm" svg:x="18.001cm" svg:y="2.685cm">
          <text:p text:style-name="P14"><text:span text:style-name="T26">r</text:span></text:p>
        </draw:rect>
        <draw:rect draw:style-name="gr28" draw:text-style-name="P20" draw:layer="layout" svg:width="1.209cm" svg:height="0.681cm" svg:x="2.508cm" svg:y="2.685cm">
          <text:p text:style-name="P14"><text:span text:style-name="T23">LDR</text:span></text:p>
        </draw:rect>
        <draw:rect draw:style-name="gr29" draw:text-style-name="P20" draw:layer="layout" svg:width="1.928cm" svg:height="0.681cm" svg:x="0.64cm" svg:y="2.685cm">
          <text:p text:style-name="P14"><text:span text:style-name="T26">Cas Genes</text:span></text:p>
        </draw:rect>
        <draw:frame draw:style-name="gr30" draw:text-style-name="P6" draw:layer="layout" svg:width="7.72cm" svg:height="0.864cm" svg:x="-0.1cm" svg:y="6.985cm">
          <draw:text-box>
            <text:p text:style-name="P1"><text:span text:style-name="T5">MAFF </text:span><text:span text:style-name="T23">(-strand) <text:s/></text:span><text:span text:style-name="T24">48</text:span><text:span text:style-name="T23"> spacers</text:span></text:p>
          </draw:text-box>
        </draw:frame>
        <draw:line draw:style-name="gr31" draw:text-style-name="P5" draw:layer="layout" svg:x1="21.822cm" svg:y1="10.641cm" svg:x2="25.935cm" svg:y2="10.641cm">
          <text:p text:style-name="P1"/>
        </draw:line>
        <draw:rect draw:style-name="gr25" draw:text-style-name="P18" draw:layer="layout" svg:width="0.965cm" svg:height="0.681cm" svg:x="5.516cm" svg:y="2.685cm">
          <text:p text:style-name="P14"><text:span text:style-name="T26">S25</text:span></text:p>
        </draw:rect>
        <draw:rect draw:style-name="gr26" draw:text-style-name="P19" draw:layer="layout" svg:width="0.484cm" svg:height="0.681cm" svg:x="6.442cm" svg:y="2.685cm">
          <text:p text:style-name="P14"><text:span text:style-name="T27">r</text:span></text:p>
        </draw:rect>
        <draw:rect draw:style-name="gr28" draw:text-style-name="P20" draw:layer="layout" svg:width="1.209cm" svg:height="0.681cm" svg:x="2.608cm" svg:y="5.836cm">
          <text:p text:style-name="P14"><text:span text:style-name="T23">LDR</text:span></text:p>
        </draw:rect>
        <draw:rect draw:style-name="gr29" draw:text-style-name="P20" draw:layer="layout" svg:width="1.928cm" svg:height="0.681cm" svg:x="0.74cm" svg:y="5.836cm">
          <text:p text:style-name="P14"><text:span text:style-name="T26">Cas Genes</text:span></text:p>
        </draw:rect>
        <draw:rect draw:style-name="gr32" draw:text-style-name="P18" draw:layer="layout" svg:width="0.551cm" svg:height="0.681cm" svg:x="10.75cm" svg:y="2.685cm">
          <text:p text:style-name="P14"><text:span text:style-name="T26">..</text:span></text:p>
        </draw:rect>
        <draw:rect draw:style-name="gr33" draw:text-style-name="P20" draw:layer="layout" svg:width="15.127cm" svg:height="0.68cm" svg:x="4.433cm" svg:y="8.81cm">
          <text:p text:style-name="P14"><text:span text:style-name="T25">...</text:span></text:p>
        </draw:rect>
        <draw:rect draw:style-name="gr25" draw:text-style-name="P18" draw:layer="layout" svg:width="1.018cm" svg:height="0.681cm" svg:x="19.56cm" svg:y="8.81cm">
          <text:p text:style-name="P14"><text:span text:style-name="T26">S5</text:span></text:p>
        </draw:rect>
        <draw:rect draw:style-name="gr26" draw:text-style-name="P18" draw:layer="layout" svg:width="0.449cm" svg:height="0.681cm" svg:x="20.578cm" svg:y="8.81cm">
          <text:p text:style-name="P14"><text:span text:style-name="T26">r</text:span></text:p>
        </draw:rect>
        <draw:rect draw:style-name="gr25" draw:text-style-name="P18" draw:layer="layout" svg:width="0.896cm" svg:height="0.681cm" svg:x="21.026cm" svg:y="8.81cm">
          <text:p text:style-name="P14"><text:span text:style-name="T26">S4</text:span></text:p>
        </draw:rect>
        <draw:rect draw:style-name="gr26" draw:text-style-name="P18" draw:layer="layout" svg:width="0.449cm" svg:height="0.681cm" svg:x="21.922cm" svg:y="8.81cm">
          <text:p text:style-name="P14"><text:span text:style-name="T26">r</text:span></text:p>
        </draw:rect>
        <draw:rect draw:style-name="gr25" draw:text-style-name="P18" draw:layer="layout" svg:width="0.896cm" svg:height="0.681cm" svg:x="22.371cm" svg:y="8.81cm">
          <text:p text:style-name="P14"><text:span text:style-name="T26">S3</text:span></text:p>
        </draw:rect>
        <draw:rect draw:style-name="gr26" draw:text-style-name="P18" draw:layer="layout" svg:width="0.448cm" svg:height="0.681cm" svg:x="23.267cm" svg:y="8.81cm">
          <text:p text:style-name="P14"><text:span text:style-name="T26">r</text:span></text:p>
        </draw:rect>
        <draw:rect draw:style-name="gr25" draw:text-style-name="P18" draw:layer="layout" svg:width="0.897cm" svg:height="0.681cm" svg:x="23.715cm" svg:y="8.81cm">
          <text:p text:style-name="P14"><text:span text:style-name="T26">S2</text:span></text:p>
        </draw:rect>
        <draw:rect draw:style-name="gr27" draw:text-style-name="P18" draw:layer="layout" svg:width="0.446cm" svg:height="0.681cm" svg:x="24.612cm" svg:y="8.81cm">
          <text:p text:style-name="P14"><text:span text:style-name="T26">r</text:span></text:p>
        </draw:rect>
        <draw:rect draw:style-name="gr25" draw:text-style-name="P18" draw:layer="layout" svg:width="0.895cm" svg:height="0.681cm" svg:x="25.058cm" svg:y="8.81cm">
          <text:p text:style-name="P14"><text:span text:style-name="T26">S1</text:span></text:p>
        </draw:rect>
        <draw:rect draw:style-name="gr26" draw:text-style-name="P18" draw:layer="layout" svg:width="0.45cm" svg:height="0.681cm" svg:x="25.954cm" svg:y="8.81cm">
          <text:p text:style-name="P14"><text:span text:style-name="T26">r</text:span></text:p>
        </draw:rect>
        <draw:rect draw:style-name="gr25" draw:text-style-name="P18" draw:layer="layout" svg:width="0.896cm" svg:height="0.681cm" svg:x="26.403cm" svg:y="8.81cm">
          <text:p text:style-name="P14"><text:span text:style-name="T26">S0</text:span></text:p>
        </draw:rect>
        <draw:rect draw:style-name="gr28" draw:text-style-name="P20" draw:layer="layout" svg:width="1.242cm" svg:height="0.681cm" svg:x="2.791cm" svg:y="8.81cm">
          <text:p text:style-name="P14"><text:span text:style-name="T23">LDR</text:span></text:p>
        </draw:rect>
        <draw:rect draw:style-name="gr29" draw:text-style-name="P20" draw:layer="layout" svg:width="1.982cm" svg:height="0.681cm" svg:x="0.87cm" svg:y="8.81cm">
          <text:p text:style-name="P14"><text:span text:style-name="T26">Cas Genes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rect draw:style-name="gr26" draw:text-style-name="P18" draw:layer="layout" svg:width="0.45cm" svg:height="0.681cm" svg:x="25.954cm" svg:y="8.811cm">
          <text:p text:style-name="P14"><text:span text:style-name="T26">r</text:span></text:p>
        </draw:rect>
        <draw:frame draw:style-name="gr34" draw:text-style-name="P6" draw:layer="layout" svg:width="7.677cm" svg:height="0.864cm" svg:x="15.516cm" svg:y="9.96cm">
          <draw:text-box>
            <text:p text:style-name="P1"><text:span text:style-name="T5">Spacers youngest to oldest </text:span></text:p>
          </draw:text-box>
        </draw:frame>
        <draw:line draw:style-name="gr35" draw:text-style-name="P5" draw:layer="layout" svg:x1="25.44cm" svg:y1="6.088cm" svg:x2="26.878cm" svg:y2="8.811cm">
          <text:p text:style-name="P1"/>
        </draw:line>
        <draw:line draw:style-name="gr35" draw:text-style-name="P5" draw:layer="layout" svg:x1="24.001cm" svg:y1="6.088cm" svg:x2="25.439cm" svg:y2="8.811cm">
          <text:p text:style-name="P1"/>
        </draw:line>
        <draw:line draw:style-name="gr35" draw:text-style-name="P5" draw:layer="layout" svg:x1="22.666cm" svg:y1="6.088cm" svg:x2="24.104cm" svg:y2="8.811cm">
          <text:p text:style-name="P1"/>
        </draw:line>
        <draw:line draw:style-name="gr36" draw:text-style-name="P5" draw:layer="layout" svg:x1="21.331cm" svg:y1="6.088cm" svg:x2="22.769cm" svg:y2="8.811cm">
          <text:p text:style-name="P1"/>
        </draw:line>
        <draw:line draw:style-name="gr37" draw:text-style-name="P5" draw:layer="layout" svg:x1="19.996cm" svg:y1="6.088cm" svg:x2="21.434cm" svg:y2="8.811cm">
          <text:p text:style-name="P1"/>
        </draw:line>
        <draw:line draw:style-name="gr35" draw:text-style-name="P5" draw:layer="layout" svg:x1="18.661cm" svg:y1="6.088cm" svg:x2="20.099cm" svg:y2="8.811cm">
          <text:p text:style-name="P1"/>
        </draw:line>
        <draw:line draw:style-name="gr38" draw:text-style-name="P5" draw:layer="layout" svg:x1="26.759cm" svg:y1="3.365cm" svg:x2="26.759cm" svg:y2="6.088cm">
          <text:p text:style-name="P1"/>
        </draw:line>
        <draw:line draw:style-name="gr35" draw:text-style-name="P5" draw:layer="layout" svg:x1="25.555cm" svg:y1="3.365cm" svg:x2="25.555cm" svg:y2="6.088cm">
          <text:p text:style-name="P1"/>
        </draw:line>
        <draw:line draw:style-name="gr35" draw:text-style-name="P5" draw:layer="layout" svg:x1="24.153cm" svg:y1="3.365cm" svg:x2="24.153cm" svg:y2="6.088cm">
          <text:p text:style-name="P1"/>
        </draw:line>
        <draw:line draw:style-name="gr35" draw:text-style-name="P5" draw:layer="layout" svg:x1="22.75cm" svg:y1="3.365cm" svg:x2="22.75cm" svg:y2="6.088cm">
          <text:p text:style-name="P1"/>
        </draw:line>
        <draw:line draw:style-name="gr37" draw:text-style-name="P5" draw:layer="layout" svg:x1="21.668cm" svg:y1="3.365cm" svg:x2="20.144cm" svg:y2="6.088cm">
          <text:p text:style-name="P1"/>
        </draw:line>
        <draw:line draw:style-name="gr35" draw:text-style-name="P5" draw:layer="layout" svg:x1="20.394cm" svg:y1="3.365cm" svg:x2="18.841cm" svg:y2="6.088cm">
          <text:p text:style-name="P1"/>
        </draw:line>
        <draw:rect draw:style-name="gr25" draw:text-style-name="P18" draw:layer="layout" svg:width="0.871cm" svg:height="0.681cm" svg:x="18.543cm" svg:y="5.836cm">
          <text:p text:style-name="P14"><text:span text:style-name="T26">S6</text:span></text:p>
        </draw:rect>
        <draw:rect draw:style-name="gr26" draw:text-style-name="P19" draw:layer="layout" svg:width="0.438cm" svg:height="0.681cm" svg:x="19.414cm" svg:y="5.836cm">
          <text:p text:style-name="P14"><text:span text:style-name="T27">r</text:span></text:p>
        </draw:rect>
        <draw:rect draw:style-name="gr25" draw:text-style-name="P18" draw:layer="layout" svg:width="0.87cm" svg:height="0.681cm" svg:x="19.851cm" svg:y="5.836cm">
          <text:p text:style-name="P14"><text:span text:style-name="T26">S5</text:span></text:p>
        </draw:rect>
        <draw:rect draw:style-name="gr26" draw:text-style-name="P18" draw:layer="layout" svg:width="0.437cm" svg:height="0.681cm" svg:x="20.721cm" svg:y="5.836cm">
          <text:p text:style-name="P14"><text:span text:style-name="T26">r</text:span></text:p>
        </draw:rect>
        <draw:rect draw:style-name="gr25" draw:text-style-name="P18" draw:layer="layout" svg:width="0.87cm" svg:height="0.681cm" svg:x="21.158cm" svg:y="5.836cm">
          <text:p text:style-name="P14"><text:span text:style-name="T26">S4</text:span></text:p>
        </draw:rect>
        <draw:rect draw:style-name="gr26" draw:text-style-name="P18" draw:layer="layout" svg:width="0.439cm" svg:height="0.681cm" svg:x="22.028cm" svg:y="5.836cm">
          <text:p text:style-name="P14"><text:span text:style-name="T26">r</text:span></text:p>
        </draw:rect>
        <draw:rect draw:style-name="gr25" draw:text-style-name="P18" draw:layer="layout" svg:width="0.87cm" svg:height="0.681cm" svg:x="22.466cm" svg:y="5.836cm">
          <text:p text:style-name="P14"><text:span text:style-name="T26">S3</text:span></text:p>
        </draw:rect>
        <draw:rect draw:style-name="gr26" draw:text-style-name="P18" draw:layer="layout" svg:width="0.435cm" svg:height="0.681cm" svg:x="23.336cm" svg:y="5.836cm">
          <text:p text:style-name="P14"><text:span text:style-name="T26">r</text:span></text:p>
        </draw:rect>
        <draw:rect draw:style-name="gr25" draw:text-style-name="P18" draw:layer="layout" svg:width="0.874cm" svg:height="0.681cm" svg:x="23.772cm" svg:y="5.836cm">
          <text:p text:style-name="P14"><text:span text:style-name="T26">S2</text:span></text:p>
        </draw:rect>
        <draw:rect draw:style-name="gr27" draw:text-style-name="P18" draw:layer="layout" svg:width="0.433cm" svg:height="0.681cm" svg:x="24.646cm" svg:y="5.836cm">
          <text:p text:style-name="P14"><text:span text:style-name="T26">r</text:span></text:p>
        </draw:rect>
        <draw:rect draw:style-name="gr25" draw:text-style-name="P18" draw:layer="layout" svg:width="0.871cm" svg:height="0.681cm" svg:x="25.08cm" svg:y="5.836cm">
          <text:p text:style-name="P14"><text:span text:style-name="T26">S1</text:span></text:p>
        </draw:rect>
        <draw:rect draw:style-name="gr26" draw:text-style-name="P18" draw:layer="layout" svg:width="0.439cm" svg:height="0.681cm" svg:x="25.951cm" svg:y="5.836cm">
          <text:p text:style-name="P14"><text:span text:style-name="T26">r</text:span></text:p>
        </draw:rect>
        <draw:rect draw:style-name="gr25" draw:text-style-name="P18" draw:layer="layout" svg:width="0.87cm" svg:height="0.681cm" svg:x="26.389cm" svg:y="5.836cm">
          <text:p text:style-name="P14"><text:span text:style-name="T26">S0</text:span></text:p>
        </draw:rect>
        <draw:line draw:style-name="gr38" draw:text-style-name="P5" draw:layer="layout" svg:x1="18.786cm" svg:y1="3.365cm" svg:x2="17.739cm" svg:y2="6.088cm">
          <text:p text:style-name="P1"/>
        </draw:line>
        <draw:line draw:style-name="gr38" draw:text-style-name="P5" draw:layer="layout" svg:x1="17.413cm" svg:y1="3.365cm" svg:x2="16.336cm" svg:y2="6.088cm">
          <text:p text:style-name="P1"/>
        </draw:line>
        <draw:line draw:style-name="gr38" draw:text-style-name="P5" draw:layer="layout" svg:x1="16.04cm" svg:y1="3.365cm" svg:x2="14.932cm" svg:y2="6.088cm">
          <text:p text:style-name="P1"/>
        </draw:line>
        <draw:line draw:style-name="gr38" draw:text-style-name="P5" draw:layer="layout" svg:x1="14.638cm" svg:y1="3.365cm" svg:x2="13.53cm" svg:y2="6.088cm">
          <text:p text:style-name="P1"/>
        </draw:line>
        <draw:line draw:style-name="gr38" draw:text-style-name="P5" draw:layer="layout" svg:x1="13.294cm" svg:y1="3.365cm" svg:x2="12.229cm" svg:y2="6.088cm">
          <text:p text:style-name="P1"/>
        </draw:line>
        <draw:rect draw:style-name="gr33" draw:text-style-name="P18" draw:layer="layout" svg:width="0.432cm" svg:height="0.681cm" svg:x="14.186cm" svg:y="5.836cm">
          <text:p text:style-name="P14"><text:span text:style-name="T26">r</text:span></text:p>
        </draw:rect>
        <draw:rect draw:style-name="gr25" draw:text-style-name="P18" draw:layer="layout" svg:width="0.87cm" svg:height="0.681cm" svg:x="14.619cm" svg:y="5.836cm">
          <text:p text:style-name="P14"><text:span text:style-name="T26">S10</text:span></text:p>
        </draw:rect>
        <draw:rect draw:style-name="gr26" draw:text-style-name="P18" draw:layer="layout" svg:width="0.439cm" svg:height="0.681cm" svg:x="15.489cm" svg:y="5.836cm">
          <text:p text:style-name="P14"><text:span text:style-name="T26">r</text:span></text:p>
        </draw:rect>
        <draw:rect draw:style-name="gr25" draw:text-style-name="P18" draw:layer="layout" svg:width="0.874cm" svg:height="0.681cm" svg:x="15.927cm" svg:y="5.836cm">
          <text:p text:style-name="P14"><text:span text:style-name="T26">S9</text:span></text:p>
        </draw:rect>
        <draw:rect draw:style-name="gr26" draw:text-style-name="P18" draw:layer="layout" svg:width="0.432cm" svg:height="0.681cm" svg:x="16.802cm" svg:y="5.836cm">
          <text:p text:style-name="P14"><text:span text:style-name="T26">r</text:span></text:p>
        </draw:rect>
        <draw:rect draw:style-name="gr25" draw:text-style-name="P18" draw:layer="layout" svg:width="0.87cm" svg:height="0.681cm" svg:x="17.234cm" svg:y="5.836cm">
          <text:p text:style-name="P14"><text:span text:style-name="T26">S8</text:span></text:p>
        </draw:rect>
        <draw:rect draw:style-name="gr32" draw:text-style-name="P18" draw:layer="layout" svg:width="0.53cm" svg:height="0.681cm" svg:x="18.05cm" svg:y="5.837cm">
          <text:p text:style-name="P14"><text:span text:style-name="T26">..</text:span></text:p>
        </draw:rect>
        <draw:line draw:style-name="gr38" draw:text-style-name="P5" draw:layer="layout" svg:x1="10.183cm" svg:y1="3.365cm" svg:x2="9.826cm" svg:y2="6.088cm">
          <text:p text:style-name="P1"/>
        </draw:line>
        <draw:line draw:style-name="gr38" draw:text-style-name="P5" draw:layer="layout" svg:x1="8.781cm" svg:y1="3.365cm" svg:x2="8.424cm" svg:y2="6.088cm">
          <text:p text:style-name="P1"/>
        </draw:line>
        <draw:line draw:style-name="gr38" draw:text-style-name="P5" draw:layer="layout" svg:x1="7.479cm" svg:y1="3.365cm" svg:x2="7.122cm" svg:y2="6.088cm">
          <text:p text:style-name="P1"/>
        </draw:line>
        <draw:line draw:style-name="gr38" draw:text-style-name="P5" draw:layer="layout" svg:x1="6.177cm" svg:y1="3.365cm" svg:x2="5.82cm" svg:y2="6.088cm">
          <text:p text:style-name="P1"/>
        </draw:line>
        <draw:rect draw:style-name="gr26" draw:text-style-name="P19" draw:layer="layout" svg:width="0.437cm" svg:height="0.681cm" svg:x="8.954cm" svg:y="5.836cm">
          <text:p text:style-name="P14"><text:span text:style-name="T27">r</text:span></text:p>
        </draw:rect>
        <draw:rect draw:style-name="gr25" draw:text-style-name="P18" draw:layer="layout" svg:width="0.871cm" svg:height="0.681cm" svg:x="9.39cm" svg:y="5.836cm">
          <text:p text:style-name="P14"><text:span text:style-name="T26">S25</text:span></text:p>
        </draw:rect>
        <draw:rect draw:style-name="gr26" draw:text-style-name="P18" draw:layer="layout" svg:width="0.435cm" svg:height="0.681cm" svg:x="10.261cm" svg:y="5.836cm">
          <text:p text:style-name="P14"><text:span text:style-name="T26">r</text:span></text:p>
        </draw:rect>
        <draw:rect draw:style-name="gr25" draw:text-style-name="P18" draw:layer="layout" svg:width="0.87cm" svg:height="0.681cm" svg:x="6.842cm" svg:y="5.836cm">
          <text:p text:style-name="P14"><text:span text:style-name="T26">S29</text:span></text:p>
        </draw:rect>
        <draw:rect draw:style-name="gr26" draw:text-style-name="P19" draw:layer="layout" svg:width="0.438cm" svg:height="0.681cm" svg:x="7.675cm" svg:y="5.836cm">
          <text:p text:style-name="P14"><text:span text:style-name="T27">r</text:span></text:p>
        </draw:rect>
        <draw:rect draw:style-name="gr25" draw:text-style-name="P18" draw:layer="layout" svg:width="0.872cm" svg:height="0.681cm" svg:x="5.565cm" svg:y="5.837cm">
          <text:p text:style-name="P14"><text:span text:style-name="T26">S30</text:span></text:p>
        </draw:rect>
        <draw:rect draw:style-name="gr26" draw:text-style-name="P18" draw:layer="layout" svg:width="0.438cm" svg:height="0.681cm" svg:x="6.437cm" svg:y="5.837cm">
          <text:p text:style-name="P14"><text:span text:style-name="T26">r</text:span></text:p>
        </draw:rect>
        <draw:rect draw:style-name="gr32" draw:text-style-name="P18" draw:layer="layout" svg:width="0.529cm" svg:height="0.681cm" svg:x="10.192cm" svg:y="5.839cm">
          <text:p text:style-name="P14"><text:span text:style-name="T26">..</text:span></text:p>
        </draw:rect>
        <draw:rect draw:style-name="gr32" draw:text-style-name="P18" draw:layer="layout" svg:width="0.529cm" svg:height="0.681cm" svg:x="8.889cm" svg:y="5.84cm">
          <text:p text:style-name="P14"><text:span text:style-name="T26">..</text:span></text:p>
        </draw:rect>
        <draw:rect draw:style-name="gr26" draw:text-style-name="P18" draw:layer="layout" svg:width="0.436cm" svg:height="0.681cm" svg:x="11.568cm" svg:y="5.836cm">
          <text:p text:style-name="P14"><text:span text:style-name="T26">r</text:span></text:p>
        </draw:rect>
        <draw:rect draw:style-name="gr25" draw:text-style-name="P18" draw:layer="layout" svg:width="0.873cm" svg:height="0.681cm" svg:x="12.003cm" svg:y="5.836cm">
          <text:p text:style-name="P14"><text:span text:style-name="T26">S21</text:span></text:p>
        </draw:rect>
        <draw:rect draw:style-name="gr26" draw:text-style-name="P18" draw:layer="layout" svg:width="0.436cm" svg:height="0.681cm" svg:x="12.877cm" svg:y="5.836cm">
          <text:p text:style-name="P14"><text:span text:style-name="T26">r</text:span></text:p>
        </draw:rect>
        <draw:frame draw:style-name="gr39" draw:text-style-name="P21" draw:layer="layout" svg:width="7.837cm" svg:height="0.725cm" svg:x="2.55cm" svg:y="10.66cm">
          <draw:text-box>
            <text:p text:style-name="P1"><text:span text:style-name="T23">= Spacer (i.e. Phage DNA)</text:span></text:p>
          </draw:text-box>
        </draw:frame>
        <draw:rect draw:style-name="gr33" draw:text-style-name="P22" draw:layer="layout" svg:width="1.035cm" svg:height="0.616cm" svg:x="1.515cm" svg:y="10.747cm">
          <text:p text:style-name="P14"><text:span text:style-name="T26">S0</text:span></text:p>
        </draw:rect>
        <draw:rect draw:style-name="gr26" draw:text-style-name="P23" draw:layer="layout" svg:width="0.517cm" svg:height="0.615cm" svg:x="10.71cm" svg:y="10.767cm">
          <text:p text:style-name="P14"><text:span text:style-name="T26">r</text:span></text:p>
        </draw:rect>
        <draw:rect draw:style-name="gr40" draw:text-style-name="P23" draw:layer="layout" svg:width="0.519cm" svg:height="0.617cm" svg:x="10.717cm" svg:y="11.654cm">
          <text:p text:style-name="P14"><text:span text:style-name="T26">..</text:span></text:p>
        </draw:rect>
        <draw:frame draw:style-name="gr41" draw:text-style-name="P21" draw:layer="layout" svg:width="4.235cm" svg:height="0.725cm" svg:x="11.227cm" svg:y="10.67cm">
          <draw:text-box>
            <text:p text:style-name="P1"><text:span text:style-name="T23">= Repeat element</text:span></text:p>
          </draw:text-box>
        </draw:frame>
        <draw:g>
          <draw:rect draw:style-name="gr28" draw:text-style-name="P5" draw:layer="layout" svg:width="1.346cm" svg:height="0.617cm" svg:x="1.511cm" svg:y="11.697cm">
            <text:p text:style-name="P14"><text:span text:style-name="T23">LDR</text:span></text:p>
          </draw:rect>
          <draw:frame draw:style-name="gr42" draw:text-style-name="P21" draw:layer="layout" svg:width="7.203cm" svg:height="0.725cm" svg:x="2.857cm" svg:y="11.63cm">
            <draw:text-box>
              <text:p text:style-name="P1"><text:span text:style-name="T23">= Leader Sequence (188 bases)</text:span></text:p>
            </draw:text-box>
          </draw:frame>
        </draw:g>
        <draw:g>
          <draw:rect draw:style-name="gr29" draw:text-style-name="P14" draw:layer="layout" svg:width="2.147cm" svg:height="0.615cm" svg:x="15.27cm" svg:y="11.711cm">
            <text:p text:style-name="P14"><text:span text:style-name="T26">Cas Genes</text:span></text:p>
          </draw:rect>
          <draw:frame draw:style-name="gr43" draw:text-style-name="P21" draw:layer="layout" svg:width="3.294cm" svg:height="0.725cm" svg:x="17.354cm" svg:y="11.61cm">
            <draw:text-box>
              <text:p text:style-name="P1"><text:span text:style-name="T23">= CAS genes</text:span></text:p>
            </draw:text-box>
          </draw:frame>
        </draw:g>
        <draw:frame draw:style-name="gr44" draw:text-style-name="P21" draw:layer="layout" svg:width="1.929cm" svg:height="0.725cm" svg:x="11.236cm" svg:y="11.585cm">
          <draw:text-box>
            <text:p text:style-name="P1"><text:span text:style-name="T23">= GAP</text:span></text:p>
          </draw:text-box>
        </draw:frame>
        <draw:frame draw:style-name="gr11" draw:text-style-name="P16" draw:layer="layout" svg:width="12.338cm" svg:height="1.629cm" svg:x="8.289cm" svg:y="0.1cm">
          <draw:text-box>
            <text:p text:style-name="P1"><text:span text:style-name="T25">XOO CRISPR Alignment</text:span></text:p>
          </draw:text-box>
        </draw:frame>
        <draw:frame draw:style-name="gr45" draw:text-style-name="P17" draw:layer="layout" svg:width="3.429cm" svg:height="1.285cm" svg:x="-0.063cm" svg:y="7.563cm">
          <draw:text-box>
            <text:p text:style-name="P1"><text:span text:style-name="T23">Start: 869,005</text:span></text:p>
            <text:p text:style-name="P1"><text:span text:style-name="T23">End: 857,969</text:span></text:p>
          </draw:text-box>
        </draw:frame>
        <draw:rect draw:style-name="gr25" draw:text-style-name="P18" draw:layer="layout" svg:width="0.874cm" svg:height="0.681cm" svg:x="13.312cm" svg:y="5.836cm">
          <text:p text:style-name="P14"><text:span text:style-name="T26">S20</text:span></text:p>
        </draw:rect>
        <draw:rect draw:style-name="gr25" draw:text-style-name="P18" draw:layer="layout" svg:width="0.872cm" svg:height="0.681cm" svg:x="8.082cm" svg:y="5.836cm">
          <text:p text:style-name="P14"><text:span text:style-name="T26">S28</text:span></text:p>
        </draw:rect>
        <draw:line draw:style-name="gr38" draw:text-style-name="P5" draw:layer="layout" svg:x1="11.821cm" svg:y1="3.365cm" svg:x2="11.027cm" svg:y2="6.088cm">
          <text:p text:style-name="P1"/>
        </draw:line>
        <draw:rect draw:style-name="gr25" draw:text-style-name="P18" draw:layer="layout" svg:width="0.872cm" svg:height="0.681cm" svg:x="10.696cm" svg:y="5.836cm">
          <text:p text:style-name="P14"><text:span text:style-name="T26">S22</text:span></text:p>
        </draw:rect>
        <draw:rect draw:style-name="gr32" draw:text-style-name="P18" draw:layer="layout" svg:width="0.559cm" svg:height="0.686cm" svg:x="9.255cm" svg:y="2.667cm">
          <text:p text:style-name="P14"><text:span text:style-name="T26">..</text:span></text:p>
        </draw:rect>
        <draw:rect draw:style-name="gr25" draw:text-style-name="P18" draw:layer="layout" svg:width="0.864cm" svg:height="0.686cm" svg:x="4.14cm" svg:y="2.667cm">
          <text:p text:style-name="P14"><text:span text:style-name="T26">S74</text:span></text:p>
        </draw:rect>
        <draw:rect draw:style-name="gr32" draw:text-style-name="P18" draw:layer="layout" svg:width="0.559cm" svg:height="0.686cm" svg:x="4.963cm" svg:y="2.667cm">
          <text:p text:style-name="P14"><text:span text:style-name="T26">..</text:span></text:p>
        </draw:rect>
        <draw:rect draw:style-name="gr25" draw:text-style-name="P18" draw:layer="layout" svg:width="0.864cm" svg:height="0.66cm" svg:x="4.201cm" svg:y="5.842cm">
          <text:p text:style-name="P14"><text:span text:style-name="T26">S58</text:span></text:p>
        </draw:rect>
        <draw:rect draw:style-name="gr32" draw:text-style-name="P18" draw:layer="layout" svg:width="0.559cm" svg:height="0.66cm" svg:x="5.064cm" svg:y="5.842cm">
          <text:p text:style-name="P14"><text:span text:style-name="T26">..</text:span></text:p>
        </draw:rect>
        <draw:rect draw:style-name="gr32" draw:text-style-name="P18" draw:layer="layout" svg:width="0.528cm" svg:height="0.681cm" svg:x="14.101cm" svg:y="5.837cm">
          <text:p text:style-name="P14"><text:span text:style-name="T26">..</text:span></text:p>
        </draw:rect>
        <draw:rect draw:style-name="gr25" draw:text-style-name="P18" draw:layer="layout" svg:width="1.019cm" svg:height="0.681cm" svg:x="4.44cm" svg:y="8.811cm">
          <text:p text:style-name="P14"><text:span text:style-name="T26">S47</text:span></text:p>
        </draw:rect>
        <draw:rect draw:style-name="gr26" draw:text-style-name="P18" draw:layer="layout" svg:width="0.448cm" svg:height="0.681cm" svg:x="5.458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5cm" svg:height="0.681cm" svg:x="27.254cm" svg:y="8.811cm">
          <text:p text:style-name="P14"><text:span text:style-name="T26">r</text:span></text:p>
        </draw:rect>
        <draw:rect draw:style-name="gr26" draw:text-style-name="P18" draw:layer="layout" svg:width="0.439cm" svg:height="0.681cm" svg:x="27.252cm" svg:y="5.837cm">
          <text:p text:style-name="P14"><text:span text:style-name="T26">r</text:span></text:p>
        </draw:rect>
        <draw:rect draw:style-name="gr26" draw:text-style-name="P18" draw:layer="layout" svg:width="0.438cm" svg:height="0.681cm" svg:x="3.837cm" svg:y="5.838cm">
          <text:p text:style-name="P14"><text:span text:style-name="T26">r</text:span></text:p>
        </draw:rect>
        <draw:rect draw:style-name="gr26" draw:text-style-name="P19" draw:layer="layout" svg:width="0.483cm" svg:height="0.686cm" svg:x="3.734cm" svg:y="2.667cm">
          <text:p text:style-name="P14"><text:span text:style-name="T27">r</text:span></text:p>
        </draw:rect>
        <draw:rect draw:style-name="gr26" draw:text-style-name="P18" draw:layer="layout" svg:width="0.448cm" svg:height="0.681cm" svg:x="4.058cm" svg:y="8.812cm">
          <text:p text:style-name="P14"><text:span text:style-name="T26">r</text:span></text:p>
        </draw:rect>
        <draw:rect draw:style-name="gr26" draw:text-style-name="P18" draw:layer="layout" svg:width="0.457cm" svg:height="0.686cm" svg:x="27.203cm" svg:y="2.667cm">
          <text:p text:style-name="P14"><text:span text:style-name="T26">r</text:span></text:p>
        </draw:rect>
        <draw:rect draw:style-name="gr26" draw:text-style-name="P18" draw:layer="layout" svg:width="0.508cm" svg:height="0.686cm" svg:x="15.081cm" svg:y="2.685cm">
          <text:p text:style-name="P14"><text:span text:style-name="T26">r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fill-color="#ffffff"/>
    </style:style>
    <style:style style:name="gr2" style:family="graphic" style:parent-style-name="standard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draw:frame draw:style-name="gr1" draw:layer="backgroundobjects" svg:width="25.199cm" svg:height="1.204cm" svg:x="1.4cm" svg:y="0.837cm">
        <draw:text-box>
          <text:p text:style-name="P1"/>
        </draw:text-box>
      </draw:frame>
      <draw:frame draw:style-name="gr1" draw:layer="backgroundobjects" svg:width="25.199cm" svg:height="1.204cm" svg:x="1.4cm" svg:y="4.914cm">
        <draw:text-box>
          <text:p text:style-name="P1"/>
        </draw:text-box>
      </draw:frame>
      <draw:frame draw:style-name="gr2" draw:text-style-name="P2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draw:style-name="gr2" draw:text-style-name="P4" draw:layer="backgroundobjects" svg:width="8.875cm" svg:height="1.448cm" svg:x="9.576cm" svg:y="19.131cm">
        <draw:text-box>
          <text:p text:style-name="P3"><text:span text:style-name="T1"><presentation:footer/></text:span></text:p>
        </draw:text-box>
      </draw:frame>
      <draw:frame draw:style-name="gr2" draw:text-style-name="P6" draw:layer="backgroundobjects" svg:width="6.523cm" svg:height="1.448cm" svg:x="20.076cm" svg:y="19.131cm">
        <draw:text-box>
          <text:p text:style-name="P5"><text:span text:style-name="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Daniel Sommer</meta:initial-creator>
    <meta:creation-date>2007-10-25T20:46:16</meta:creation-date>
    <dc:creator>Daniel Sommer</dc:creator>
    <dc:date>2008-02-26T12:09:40</dc:date>
    <meta:editing-cycles>21</meta:editing-cycles>
    <meta:editing-duration>P3DT21H20M45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